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'Helvetica Neue'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fc94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officeooo:rsid="001ecd48" officeooo:paragraph-rsid="001ecd48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bold" officeooo:rsid="001ecd48" officeooo:paragraph-rsid="0021eca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paragraph-rsid="001fc94c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1pt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1ce002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21ecab" fo:background-color="transparen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1" fo:font-size="11pt" fo:background-color="transparen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0fa68" officeooo:paragraph-rsid="0020fa68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normal" officeooo:paragraph-rsid="0021ecab" fo:background-color="transparent" style:font-size-asian="11pt" style:font-weight-asian="normal" style:font-size-complex="11pt" style:font-weight-complex="normal"/>
    </style:style>
    <style:style style:name="T1" style:family="text">
      <style:text-properties officeooo:rsid="001c6817"/>
    </style:style>
    <style:style style:name="T2" style:family="text">
      <style:text-properties officeooo:rsid="001ce002"/>
    </style:style>
    <style:style style:name="T3" style:family="text">
      <style:text-properties style:font-name="Arial1" fo:font-size="11pt" officeooo:rsid="0021ecab" style:font-size-asian="11pt" style:font-size-complex="11pt"/>
    </style:style>
    <style:style style:name="T4" style:family="text">
      <style:text-properties style:font-name="Arial1" fo:font-size="11pt" officeooo:rsid="0021ecab" fo:background-color="#ffff00" loext:char-shading-value="0" style:font-size-asian="11pt" style:font-size-complex="11pt"/>
    </style:style>
    <style:style style:name="T5" style:family="text">
      <style:text-properties style:font-name="Arial1" fo:font-size="11pt" officeooo:rsid="0021ecab" fo:background-color="#ffff00" loext:char-shading-value="0" style:font-size-asian="11pt" style:font-size-complex="11pt"/>
    </style:style>
    <style:style style:name="T6" style:family="text">
      <style:text-properties style:font-name="Arial1" officeooo:rsid="0021ecab"/>
    </style:style>
    <style:style style:name="T7" style:family="text">
      <style:text-properties style:font-name="Arial1" officeooo:rsid="0021ecab" fo:background-color="#ffff00" loext:char-shading-value="0"/>
    </style:style>
    <style:style style:name="T8" style:family="text">
      <style:text-properties officeooo:rsid="0021ecab"/>
    </style:style>
    <style:style style:name="T9" style:family="text">
      <style:text-properties officeooo:rsid="0021ecab"/>
    </style:style>
    <style:style style:name="T10" style:family="text">
      <style:text-properties fo:background-color="#ffff00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21ecab" fo:background-color="#ffff00" loext:char-shading-value="0"/>
    </style:style>
    <style:style style:name="T13" style:family="text">
      <style:text-properties fo:font-variant="normal" fo:text-transform="none" fo:color="#595959" loext:opacity="100%" style:font-name="Roboto" fo:font-size="10.5pt" fo:letter-spacing="normal" fo:font-style="normal" fo:font-weight="normal" fo:background-color="#ffff00" loext:char-shading-value="0"/>
    </style:style>
    <style:style style:name="T14" style:family="text">
      <style:text-properties fo:font-variant="normal" fo:text-transform="none" fo:color="#595959" loext:opacity="100%" style:font-name="Roboto" fo:font-size="11pt" fo:letter-spacing="normal" fo:font-style="normal" fo:font-weight="normal" fo:background-color="#ffff00" loext:char-shading-value="0" style:font-size-asian="11pt" style:font-size-complex="11pt"/>
    </style:style>
    <style:style style:name="T15" style:family="text">
      <style:text-properties fo:font-variant="normal" fo:text-transform="none" fo:color="#595959" loext:opacity="100%" style:font-name="Roboto" fo:letter-spacing="normal" fo:font-style="normal" fo:font-weight="normal" fo:background-color="#ffff00" loext:char-shading-value="0"/>
    </style:style>
    <style:style style:name="T16" style:family="text">
      <style:text-properties fo:font-variant="normal" fo:text-transform="none" fo:color="#595959" loext:opacity="100%" fo:letter-spacing="normal" fo:font-style="normal" fo:font-weight="normal"/>
    </style:style>
    <style:style style:name="T17" style:family="text">
      <style:text-properties fo:font-variant="normal" fo:text-transform="none" fo:color="#595959" loext:opacity="100%" fo:letter-spacing="normal" fo:font-style="normal" fo:font-weight="normal" fo:background-color="#ffff00" loext:char-shading-value="0"/>
    </style:style>
    <style:style style:name="T18" style:family="text">
      <style:text-properties fo:font-variant="normal" fo:text-transform="none" fo:color="#595959" loext:opacity="100%" fo:letter-spacing="normal" fo:font-style="normal" fo:font-weight="normal"/>
    </style:style>
    <style:style style:name="T19" style:family="text">
      <style:text-properties fo:font-variant="normal" fo:text-transform="none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OGGETTO: SURROGA DELLA CONSIGLIERA COMUNALE MARIA RITA VERSACE <text:span text:style-name="T8">ED </text:span>ESAME DELLE CONDIZIONI DI ELEGGIBILITÀ E COMPATIBILITÀ DEL SUBENTRANTE ALLA CARICA DI CONSIGLIERE COMUNALE A NORMA DEL TITOLO III CAPO II DEL D.LGS. 267/2000</text:p>
      <text:p text:style-name="P3"/>
      <text:p text:style-name="P3"/>
      <text:p text:style-name="P2">IL CONSIGLIO COMUNALE</text:p>
      <text:p text:style-name="P5"/>
      <text:p text:style-name="P7"/>
      <text:p text:style-name="P7"><text:span text:style-name="T1">PREMESSO CHE</text:span> in data <text:span text:style-name="T1">10</text:span> <text:span text:style-name="T1">giugno</text:span> 202<text:span text:style-name="T1">4</text:span> <text:span text:style-name="T1">la</text:span> Consiglier<text:span text:style-name="T1">a comunale</text:span> <text:span text:style-name="T1">Maria Rita Versace</text:span>, elett<text:span text:style-name="T1">a</text:span> nelle consultazioni del 3 e 4 Ottobre 2021 nella lista <text:span text:style-name="T2">n. 4 con il contrassegno</text:span> “<text:span text:style-name="T1">Progetto Pioltello – </text:span><text:span text:style-name="T2">Claudio Fina Sindaco</text:span>”, ha rassegnato le proprie dimissioni dalla carica di Consigliere Comunale (Prot. <text:span text:style-name="T1">29412 dell’11/06/2024</text:span>);</text:p>
      <text:p text:style-name="P7"/>
      <text:p text:style-name="P7">VISTO l’art. 45, comma 1, del Decreto Legislativo 18 agosto 2000, n. 267, il quale dispone che “ <text:span text:style-name="T1">[…] </text:span>il seggio che durante il quinquennio rimanga vacante per qualsiasi causa, anche se sopravvenuta, è attribuito al candidato che nella medesima lista, segue immediatamente l’ultimo</text:p>
      <text:p text:style-name="P7">eletto”;</text:p>
      <text:p text:style-name="P7"/>
      <text:p text:style-name="P7">ESAMINATO l’estratto del verbale delle operazioni dell’Ufficio Centrale relativo alle consultazioni del 3 e 4 Ottobre 2021, con riferimento all’ordine sequenziale dei non eletti nella lista “<text:span text:style-name="T1">Progetto Pioltello – </text:span><text:span text:style-name="T2">Claudio Fina Sindaco</text:span>”;</text:p>
      <text:p text:style-name="P7"/>
      <text:p text:style-name="P8">RAVVISATA la necessità di provvedere alla surrogazione del consigliere dimissionario seguendo l’ordine dei candidati non eletti compresi nella lista “<text:span text:style-name="T1">Progetto Pioltello – </text:span><text:span text:style-name="T2">Claudio Fina Sindaco</text:span>”, come risultante dal verbale delle operazioni dell’adunanza dei Presidenti delle sezioni elettorali compilato in occasione delle elezioni comunali del 3 e 4 Ottobre 2021;</text:p>
      <text:p text:style-name="P7"/>
      <text:p text:style-name="P8">RILEVATO che l’avente diritto è <text:span text:style-name="T1">il Sig. Raffaele Villani,</text:span> in qualità di prim<text:span text:style-name="T1">o</text:span> dei candidati non eletti della lista “<text:span text:style-name="T1">Progetto Pioltello – </text:span><text:span text:style-name="T2">Claudio Fina Sindaco</text:span><text:span text:style-name="T1"> </text:span>”;</text:p>
      <text:p text:style-name="P7"/>
      <text:p text:style-name="P7">RILEVATO <text:s/><text:span text:style-name="T1">CHE</text:span>:</text:p>
      <text:p text:style-name="P8"><text:span text:style-name="T1">1) </text:span>con successiva nota protocollo n. <text:span text:style-name="T1">31692 del 26/06/2024</text:span> sono state comunicate al <text:span text:style-name="T1">Sig. Raffaele Villani</text:span>, le dimissioni del<text:span text:style-name="T1">la Consigliera suddetta</text:span> e la conseguente necessità di procedere alla surroga in quanto primo dei non eletti nella lista “<text:span text:style-name="T1">Progetto Pioltello – </text:span><text:span text:style-name="T2">Claudio Fina Sindaco</text:span>”;</text:p>
      <text:p text:style-name="P7"/>
      <text:p text:style-name="P7"><text:span text:style-name="T1">2) il Sig. Raffaele Villani, </text:span>con nota pervenuta <text:span text:style-name="T2">al prot. n. 32832/2024</text:span>, ha comunicato la propria disponibilità ad accettare la carica di Consigliere Comunale e ha dichiarato che non sussistono cause di incompatibilità con la carica, nè ineleggibilità e/o inconferibilità;</text:p>
      <text:p text:style-name="P7"/>
      <text:p text:style-name="P7">VISTI:</text:p>
      <text:p text:style-name="P7">•la legge 25 marzo 1993 n. 81;</text:p>
      <text:p text:style-name="P7">•il Regolamento per il funzionamento del Consiglio Comunale;</text:p>
      <text:p text:style-name="P7">•lo <text:span text:style-name="T8">S</text:span>tatuto <text:span text:style-name="T8">C</text:span>omunale.</text:p>
      <text:p text:style-name="P7"/>
      <text:p text:style-name="P9">DATO ATTO CHE </text:p>
      <text:p text:style-name="P9"><text:span text:style-name="T8">1) </text:span>che tutti i <text:span text:style-name="T2">Consiglieri comunali</text:span> presenti sono invitati ad indicare, qualora ne siano a conoscenza, gli eventuali motivi di ineleggibilità o incompatibilità a carico del detto consigliere, per i casi di cui al titolo III, capo II, del D.Lgs. 18 agosto 2000, n. 267 e delle successive norme integrative quali il D.L. 13/08/2011 n. 138, il D.Lgs. 31/12/2012 n. 235 e il D.Lgs. 8/4/2013 n. 39;</text:p>
      <text:p text:style-name="P9"/>
      <text:p text:style-name="P9"><text:span text:style-name="T8">2) con prot. n. </text:span><text:span text:style-name="T19">34478/2024</text:span><text:span text:style-name="T8">, il Sig. Raffaele Villani ha sottoscritto formale dichiarazione di inesistenza di cause ostative, così come previsto dal Titolo III – Capo II del D. Lgs. n. 267 del 18/08/2000, dal Capo IV del D.Lgs. n. 235 del 31/12/2012 (Testo Unico in materia di incandibilità) e dal D.Lgs. n. 39 del 08/04/2013 (Inconferibilità ed Incompatibilità di incarichi presso Pubbliche Amministrazioni, Enti di Diritto Privato regolati o finanziati dalla Pubblica Amministrazione);</text:span></text:p>
      <text:p text:style-name="P7"><text:soft-page-break/></text:p>
      <text:p text:style-name="P7">ESAMINATE e verificate le condizioni della Sig. Raffaele Villani, in merito all’insussistenza di condizioni di incandidabilità, ineleggibilità, ed incompatibilità;</text:p>
      <text:p text:style-name="P7"/>
      <text:p text:style-name="P7">VISTO il capo secondo del citato Decreto Legislativo 267/2000 in ordine alle norme sull’ineleggibilità ed incompatibilità per gli amministratori degli Enti Locali;</text:p>
      <text:p text:style-name="P7"/>
      <text:p text:style-name="P7">DATO ATTO CHE in allegato alla presente, sono stati acquisiti i pareri espressi, ai sensi e per gli effetti dell’art. 49 del Decreto Legislativo 18 agosto 2000, n. 267 e smi, qui allegati;</text:p>
      <text:p text:style-name="P7"/>
      <text:p text:style-name="P7">DATO ATTO CHE in allegato alla presente è stato acquisito, altresì, il parere favorevole del Segretario Generale Dott. <text:span text:style-name="T2">Giovanni Andreassi</text:span> in merito alla conformità legislativa.</text:p>
      <text:p text:style-name="P7"/>
      <text:p text:style-name="P7">Con la seguente votazione</text:p>
      <text:p text:style-name="P10"/>
      <text:p text:style-name="P10"/>
      <text:p text:style-name="P6">DELIBERA</text:p>
      <text:p text:style-name="P10"/>
      <text:p text:style-name="P8">1) DI SURROGARE <text:span text:style-name="T2">la Consigliera Maria Rita Versace del Gruppo “Progetto Pioltello </text:span><text:span text:style-name="T1">– </text:span><text:span text:style-name="T2">Claudio Fina Sindaco” </text:span>con <text:span text:style-name="T2">il Consigliere Raffaele Villani;</text:span></text:p>
      <text:p text:style-name="P8"/>
      <text:p text:style-name="P12"><text:span text:style-name="T8">2) </text:span>DI CONVALIDARE l’elezione del Sig. Raffaele Villani alla carica di Consigliere comunale, dando atto che il Consigliere subentrante è in possesso di tutti i requisiti di eleggibilità stabiliti dalla legge e che per la stessa non esistono condizioni di incompatibilità permanendo l’assenza di cause di incandidabilità e di ineleggibilità; </text:p>
      <text:p text:style-name="P7"/>
      <text:p text:style-name="P7"><text:span text:style-name="T8">3</text:span>) DI DISPORRE la pubblicazione della presente delibera sul sito Internet “Amministrazione <text:span text:style-name="T2">T</text:span>rasparente”;</text:p>
      <text:p text:style-name="P7"/>
      <text:p text:style-name="P7"><text:span text:style-name="T8">4</text:span>) DI DEMANDARE all’Ufficio di Segreteria <text:span text:style-name="T2">Generale</text:span> la trasmissione della presente deliberazione alla Prefettura di Milano e la comunicazione dell’avvenuta surroga tramite l’Anagrafe degli Amministratori;</text:p>
      <text:p text:style-name="P7"/>
      <text:p text:style-name="P7"><text:span text:style-name="T8">5</text:span>) DI DARE ATTO CHE, per quanto disposto dall’art. 38, comma 4^, del D.Lgs. 267/2000, <text:span text:style-name="T2">il Sig. Raffaele Villani</text:span>, entra in carica immediatamente per effetto dell’adozione del presente provvedimento.</text:p>
      <text:p text:style-name="P7"/>
      <text:p text:style-name="P7"/>
      <text:p text:style-name="P11">A seguito della votazione, la Presidente del Consiglio Comunale invita il Consigliere Raffaele Villani a prendere posto tra i banchi del Consigli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5:49:34.082000000</meta:creation-date>
    <dc:date>2024-07-15T14:20:25.382000000</dc:date>
    <meta:editing-duration>PT43M24S</meta:editing-duration>
    <meta:editing-cycles>7</meta:editing-cycles>
    <meta:generator>LibreOffice/7.6.7.2$Windows_X86_64 LibreOffice_project/dd47e4b30cb7dab30588d6c79c651f218165e3c5</meta:generator>
    <meta:print-date>2024-07-11T16:06:07.451000000</meta:print-date>
    <meta:document-statistic meta:table-count="0" meta:image-count="0" meta:object-count="0" meta:page-count="2" meta:paragraph-count="30" meta:word-count="741" meta:character-count="5039" meta:non-whitespace-character-count="4318"/>
  </office:meta>
</office:document-meta>
</file>