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5" svg:font-family="Arial" style:font-adornments="Normale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OpenSymbol" svg:font-family="Open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64603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bold" officeooo:paragraph-rsid="00164603" style:font-name-asian="Arial Unicode MS" style:font-size-asian="11pt" style:language-asian="it" style:country-asian="I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Arial2" fo:font-size="11pt" officeooo:paragraph-rsid="00164603" style:font-size-asian="11pt" style:language-asian="it" style:country-asian="IT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01646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3">
      <style:paragraph-properties fo:text-align="justify" style:justify-single-word="false"/>
      <style:text-properties officeooo:paragraph-rsid="00164603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paragraph-rsid="00164603" style:font-name-asian="Arial Unicode MS" style:font-size-asian="11pt" style:language-asian="it" style:country-asian="IT" style:font-size-complex="11pt" style:font-weight-complex="bold"/>
    </style:style>
    <style:style style:name="P9" style:family="paragraph" style:parent-style-name="Standard" style:list-style-name="WWNum4">
      <style:paragraph-properties fo:text-align="justify" style:justify-single-word="false"/>
      <style:text-properties officeooo:paragraph-rsid="00164603"/>
    </style:style>
    <style:style style:name="P10" style:family="paragraph" style:parent-style-name="Standard" style:list-style-name="WWNum5">
      <style:paragraph-properties fo:margin-left="1.27cm" fo:margin-right="0.086cm" style:line-height-at-least="0.423cm" fo:text-align="justify" style:justify-single-word="false" fo:orphans="0" fo:widows="0" fo:text-indent="-0.635cm" style:auto-text-indent="false">
        <style:tab-stops>
          <style:tab-stop style:position="0.804cm"/>
          <style:tab-stop style:position="4.403cm"/>
          <style:tab-stop style:position="7.01cm"/>
        </style:tab-stops>
      </style:paragraph-properties>
      <style:text-properties officeooo:paragraph-rsid="00164603"/>
    </style:style>
    <style:style style:name="P11" style:family="paragraph" style:parent-style-name="Standard" style:list-style-name="WWNum6">
      <style:paragraph-properties fo:text-align="justify" style:justify-single-word="false"/>
      <style:text-properties officeooo:paragraph-rsid="00164603"/>
    </style:style>
    <style:style style:name="P12" style:family="paragraph" style:parent-style-name="Standard" style:list-style-name="WWNum7">
      <style:paragraph-properties fo:text-align="justify" style:justify-single-word="false"/>
      <style:text-properties officeooo:paragraph-rsid="00164603"/>
    </style:style>
    <style:style style:name="P13" style:family="paragraph" style:parent-style-name="Standard" style:list-style-name="WWNum8">
      <style:paragraph-properties fo:text-align="justify" style:justify-single-word="false"/>
      <style:text-properties officeooo:paragraph-rsid="00164603"/>
    </style:style>
    <style:style style:name="P14" style:family="paragraph" style:parent-style-name="Standard" style:list-style-name="WWNum9">
      <style:paragraph-properties fo:text-align="justify" style:justify-single-word="false"/>
      <style:text-properties officeooo:paragraph-rsid="00164603"/>
    </style:style>
    <style:style style:name="P15" style:family="paragraph" style:parent-style-name="Standard" style:list-style-name="WWNum10">
      <style:paragraph-properties fo:margin-left="1.27cm" fo:margin-right="0.086cm" style:line-height-at-least="0.423cm" fo:text-align="justify" style:justify-single-word="false" fo:orphans="0" fo:widows="0" fo:text-indent="-0.635cm" style:auto-text-indent="false">
        <style:tab-stops>
          <style:tab-stop style:position="0.804cm"/>
          <style:tab-stop style:position="4.403cm"/>
          <style:tab-stop style:position="7.01cm"/>
        </style:tab-stops>
      </style:paragraph-properties>
      <style:text-properties officeooo:paragraph-rsid="0016460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Arial2" fo:font-size="11pt" officeooo:paragraph-rsid="00164603" style:letter-kerning="true" style:font-size-asian="11pt" style:font-size-complex="11pt"/>
    </style:style>
    <style:style style:name="P17" style:family="paragraph" style:parent-style-name="Standard" style:list-style-name="WWNum11">
      <style:paragraph-properties fo:text-align="justify" style:justify-single-word="false">
        <style:tab-stops>
          <style:tab-stop style:position="7.752cm"/>
        </style:tab-stops>
      </style:paragraph-properties>
      <style:text-properties officeooo:paragraph-rsid="00164603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fo:color="#000000" loext:opacity="100%" style:font-name="Arial2" fo:font-size="11pt" officeooo:paragraph-rsid="00164603" style:font-name-asian="Arial Unicode MS" style:font-size-asian="11pt" style:language-asian="it" style:country-asian="IT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fo:color="#000000" loext:opacity="100%" style:font-name="Arial2" fo:font-size="11pt" fo:font-weight="bold" officeooo:rsid="00164603" officeooo:paragraph-rsid="00164603" style:font-name-asian="Arial Unicode MS" style:font-size-asian="11pt" style:language-asian="it" style:country-asian="IT" style:font-weight-asian="bold" style:font-size-complex="11pt" style:font-weight-complex="bold"/>
    </style:style>
    <style:style style:name="P20" style:family="paragraph" style:parent-style-name="List_20_Paragraph" style:list-style-name="WWNum2">
      <style:paragraph-properties fo:margin-left="1.27cm" fo:margin-right="0.086cm" style:line-height-at-least="0.423cm" fo:text-align="justify" style:justify-single-word="false" fo:orphans="0" fo:widows="0" fo:text-indent="-0.635cm" style:auto-text-indent="false">
        <style:tab-stops>
          <style:tab-stop style:position="0.804cm"/>
          <style:tab-stop style:position="4.403cm"/>
          <style:tab-stop style:position="7.01cm"/>
        </style:tab-stops>
      </style:paragraph-properties>
      <style:text-properties officeooo:paragraph-rsid="00164603"/>
    </style:style>
    <style:style style:name="P21" style:family="paragraph" style:parent-style-name="List_20_Paragraph">
      <style:text-properties style:font-name="Arial2" fo:font-size="11pt" officeooo:paragraph-rsid="00164603" style:letter-kerning="true" style:font-size-asian="11pt" style:font-size-complex="11pt"/>
    </style:style>
    <style:style style:name="P22" style:family="paragraph" style:parent-style-name="List_20_Paragraph">
      <style:paragraph-properties fo:margin-left="1.27cm" fo:margin-right="0.086cm" style:line-height-at-least="0.423cm" fo:text-align="justify" style:justify-single-word="false" fo:orphans="0" fo:widows="0">
        <style:tab-stops>
          <style:tab-stop style:position="0.804cm"/>
          <style:tab-stop style:position="4.403cm"/>
          <style:tab-stop style:position="7.01cm"/>
        </style:tab-stops>
      </style:paragraph-properties>
      <style:text-properties style:font-name="Arial2" fo:font-size="11pt" officeooo:paragraph-rsid="00164603" style:letter-kerning="true" style:font-size-asian="11pt" style:font-size-complex="11pt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64603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List_20_Paragraph" style:list-style-name="WWNum1">
      <style:paragraph-properties fo:text-align="justify" style:justify-single-word="false">
        <style:tab-stops>
          <style:tab-stop style:position="7.752cm"/>
        </style:tab-stops>
      </style:paragraph-properties>
      <style:text-properties officeooo:paragraph-rsid="00164603"/>
    </style:style>
    <style:style style:name="P26" style:family="paragraph" style:parent-style-name="List_20_Paragraph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Arial2" fo:font-size="11pt" officeooo:paragraph-rsid="00164603" style:font-name-asian="Times New Roman1" style:font-size-asian="11pt" style:language-asian="ar" style:country-asian="SA" style:font-size-complex="11pt"/>
    </style:style>
    <style:style style:name="P27" style:family="paragraph" style:parent-style-name="List_20_Paragraph">
      <style:text-properties fo:color="#000000" loext:opacity="100%" style:font-name="Arial2" fo:font-size="11pt" fo:language="it" fo:country="IT" officeooo:paragraph-rsid="00164603" style:font-size-asian="11pt" style:language-asian="it" style:country-asian="IT" style:font-size-complex="11pt" style:font-weight-complex="bold"/>
    </style:style>
    <style:style style:name="P28" style:family="paragraph" style:parent-style-name="List_20_Paragraph" style:list-style-name="WWNum1">
      <style:paragraph-properties fo:margin-left="1.27cm" fo:text-align="justify" style:justify-single-word="false" fo:text-indent="-0.769cm" style:auto-text-indent="false"/>
      <style:text-properties officeooo:paragraph-rsid="00164603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use-window-font-color="true" loext:opacity="0%" style:font-name="Arial2" fo:font-size="12pt" fo:language="it" fo:country="IT" fo:font-weight="bold" officeooo:rsid="00152916" style:font-name-asian="Arial2" style:font-size-asian="12pt" style:font-weight-asian="bold" style:font-name-complex="Arial2" style:font-size-complex="11pt" style:language-complex="ar" style:country-complex="SA" style:font-weight-complex="bold"/>
    </style:style>
    <style:style style:name="T2" style:family="text">
      <style:text-properties style:font-name="Arial2" fo:font-size="12pt" fo:font-weight="bold" officeooo:rsid="002e7ee4" style:font-size-asian="12pt" style:font-weight-asian="bold" style:font-name-complex="Arial2" style:font-size-complex="11pt" style:font-weight-complex="bold"/>
    </style:style>
    <style:style style:name="T3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2" fo:font-size="11pt" fo:font-weight="bold" style:font-name-asian="Arial Unicode MS" style:font-size-asian="11pt" style:language-asian="it" style:country-asian="IT" style:font-weight-asian="bold" style:font-size-complex="11pt" style:font-weight-complex="bold"/>
    </style:style>
    <style:style style:name="T5" style:family="text">
      <style:text-properties style:font-name="Arial2" fo:font-size="11pt" style:font-size-asian="11pt" style:font-size-complex="11pt"/>
    </style:style>
    <style:style style:name="T6" style:family="text">
      <style:text-properties fo:color="#000000" loext:opacity="100%" style:font-name="Arial2" fo:font-size="11pt" fo:font-weight="bold" officeooo:rsid="00164603" style:font-name-asian="Arial Unicode MS" style:font-size-asian="11pt" style:language-asian="it" style:country-asian="IT" style:font-weight-asian="bold" style:font-size-complex="11pt" style:font-weight-complex="bold"/>
    </style:style>
    <style:style style:name="T7" style:family="text">
      <style:text-properties fo:color="#000000" loext:opacity="100%" style:font-name="Arial2" fo:font-size="11pt" style:font-name-asian="Arial Unicode MS" style:font-size-asian="11pt" style:language-asian="it" style:country-asian="IT" style:font-size-complex="11pt" style:font-weight-complex="bold"/>
    </style:style>
    <style:style style:name="T8" style:family="text">
      <style:text-properties fo:color="#000000" loext:opacity="100%" style:font-name="Arial2" fo:font-size="11pt" officeooo:rsid="00164836" style:font-name-asian="Arial Unicode MS" style:font-size-asian="11pt" style:language-asian="it" style:country-asian="IT" style:font-size-complex="11pt" style:font-weight-complex="bold"/>
    </style:style>
    <style:style style:name="T9" style:family="text">
      <style:text-properties fo:color="#000000" loext:opacity="100%" style:font-name="Arial2" fo:font-size="11pt" style:font-name-asian="Arial Unicode MS" style:font-size-asian="11pt" style:language-asian="it" style:country-asian="IT" style:font-size-complex="11pt" style:font-weight-complex="bold" text:display="none"/>
    </style:style>
    <style:style style:name="T10" style:family="text">
      <style:text-properties fo:color="#000000" loext:opacity="100%" style:font-name="Arial2" fo:font-size="11pt" officeooo:rsid="00164603" style:font-name-asian="Arial Unicode MS" style:font-size-asian="11pt" style:language-asian="it" style:country-asian="IT" style:font-size-complex="11pt" style:font-weight-complex="bold" text:display="none"/>
    </style:style>
    <style:style style:name="T11" style:family="text">
      <style:text-properties fo:color="#000000" loext:opacity="100%" style:font-name="Arial2" fo:font-size="11pt" style:font-size-asian="11pt" style:language-asian="it" style:country-asian="IT" style:font-size-complex="11pt" style:font-weight-complex="bold"/>
    </style:style>
    <style:style style:name="T12" style:family="text">
      <style:text-properties fo:color="#000000" loext:opacity="100%" style:font-name="Arial2" fo:font-size="11pt" fo:font-weight="bold" officeooo:rsid="00164603" style:font-size-asian="11pt" style:language-asian="it" style:country-asian="IT" style:font-weight-asian="bold" style:font-size-complex="11pt" style:font-weight-complex="bold"/>
    </style:style>
    <style:style style:name="T13" style:family="text">
      <style:text-properties style:font-name="Arial2" fo:font-size="11pt" style:font-name-asian="Arial Unicode MS" style:font-size-asian="11pt" style:font-size-complex="11pt" style:font-weight-complex="bold"/>
    </style:style>
    <style:style style:name="T14" style:family="text">
      <style:text-properties style:font-name="Arial2" fo:font-size="11pt" style:letter-kerning="true" style:font-size-asian="11pt" style:font-size-complex="11pt"/>
    </style:style>
    <style:style style:name="T15" style:family="text">
      <style:text-properties style:font-name="Arial2" fo:font-size="11pt" fo:font-style="italic" style:letter-kerning="true" style:font-size-asian="11pt" style:font-style-asian="italic" style:font-size-complex="11pt" style:font-style-complex="italic"/>
    </style:style>
    <style:style style:name="T16" style:family="text">
      <style:text-properties fo:background-color="#ffffff" loext:char-shading-value="0"/>
    </style:style>
    <style:style style:name="T17" style:family="text">
      <style:text-properties fo:color="#000000" loext:opacity="100%" style:font-name="Arial2" fo:font-size="11pt" fo:background-color="#ffffff" loext:char-shading-value="0" style:font-name-asian="Arial Unicode MS" style:font-size-asian="11pt" style:language-asian="it" style:country-asian="IT" style:font-size-complex="11pt" style:font-weight-complex="bold"/>
    </style:style>
    <style:style style:name="T18" style:family="text">
      <style:text-properties fo:color="#000000" loext:opacity="100%" style:font-name="Arial2" fo:font-size="11pt" officeooo:rsid="00164603" fo:background-color="#ffffff" loext:char-shading-value="0" style:font-name-asian="Arial Unicode MS" style:font-size-asian="11pt" style:language-asian="it" style:country-asian="IT" style:font-size-complex="11pt" style:font-weight-complex="bold"/>
    </style:style>
    <style:style style:name="T19" style:family="text">
      <style:text-properties fo:color="#000000" loext:opacity="100%" style:font-name="Arial2" fo:font-size="11pt" style:font-size-asian="11pt" style:language-asian="it" style:country-asian="I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64603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Arial2" fo:font-size="11pt" style:font-name-asian="Times New Roman1" style:font-size-asian="11pt" style:language-asian="ar" style:country-asian="SA" style:font-size-complex="11pt"/>
    </style:style>
    <style:style style:name="T24" style:family="text">
      <style:text-properties fo:color="#000000" loext:opacity="100%" style:font-name="Arial2" fo:font-size="11pt" fo:language="it" fo:country="IT" style:font-size-asian="11pt" style:language-asian="it" style:country-asian="IT" style:font-size-complex="11pt" style:font-weight-complex="bold"/>
    </style:style>
    <style:style style:name="T25" style:family="text">
      <style:text-properties fo:color="#000000" loext:opacity="100%" style:font-name="Arial2" fo:font-size="11pt" officeooo:rsid="00164603" style:font-size-asian="11pt" style:language-asian="it" style:country-asian="IT" style:font-size-complex="11pt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L CONSIGLIO</text:span><text:span text:style-name="T2"> COMUNALE</text:span></text:p>
      <text:p text:style-name="P2"/>
      <text:p text:style-name="P2"/>
      <text:p text:style-name="P3" loext:marker-style-name="T3"><text:span text:style-name="T3">Udita la relazione della Sindaca in ordine allo stato di funzionamento della Convenzione per la gestione associata per la CUC – Centrale Unica di Committenza di cui fa parte la Città di Pioltello e i margini di opportunità e convenienza di un rinnovo della medesima a seguito di scadenza naturale del 31 dicembre 2025.</text:span></text:p>
      <text:p text:style-name="P4" loext:marker-style-name="T4"/>
      <text:p text:style-name="P3" loext:marker-style-name="T5"><text:span text:style-name="T4">R</text:span><text:span text:style-name="T6">ICHIAMATA</text:span><text:span text:style-name="T4"> </text:span><text:span text:style-name="T7">la deliberazione di Consiglio Comunale n. </text:span><text:span text:style-name="T8">7 del 26/01/2024</text:span><text:span text:style-name="T9">n. 7 del 26/01/2023 </text:span><text:span text:style-name="T10">7 del 26/01</text:span><text:span text:style-name="T9">n. 7 del 26/01/2023 </text:span><text:span text:style-name="T7">, con cui, per tutte le motivazioni ivi contenute cui si rinvia integralmente, si è <text:s/>approvata <text:s/>la convenzione per la gestione associata della centrale unica di committenza (di seguito per brevità anche CUC) <text:s/>tra il Comune di Vimodrone, il Comune di Cassina de Pecchi <text:s/>il Comune di Rodano, il Comune di Pioltello e il Comune di Cambiago, decidendo in tal modo di proseguire nell’ossequiare a quanto previsto dall’allora vigente articolo 37 comma 4 del D.lgs. n. 50/2016, associandosi con i Comuni di Cassina de Pecchi, Rodano <text:s/>Pioltello e Cambiago <text:s/>per la costituzione della centrale unica di committenza, attraverso <text:s/>l’istituzione di un ufficio comune come struttura organizzativa operante quale Centrale Unica di Committenza (di seguito nel presente atto per brevità anche “Ufficio comune operante come CUC o CUC”) con sede presso il Comune di Vimodrone, con la funzione di stazione appaltante, in nome e per conto dei Comuni associati, <text:s/>per tutte le procedure di acquisizione di lavori, servizi e forniture che, <text:s/>in base alla citata convenzione, sottoscritta digitalmente nel mese di febbraio 2023 tra i cinque <text:s/>Comuni associati, i medesimi Comuni associati demandano <text:s/>alla stessa, e si è disciplinata la suddivisione delle competenze, in capo ai Comuni associati ed in capo all’ufficio Comune;</text:span></text:p>
      <text:p text:style-name="P5" loext:marker-style-name="T11"/>
      <text:p text:style-name="P6" loext:marker-style-name="T11"><text:span text:style-name="T12">PREMESSO CHE</text:span><text:span text:style-name="T11">:</text:span></text:p>
      <text:p text:style-name="P6" loext:marker-style-name="T11"><text:span text:style-name="T11"/></text:p>
      <text:list text:style-name="WWNum3">
        <text:list-item>
          <text:p text:style-name="P7" loext:marker-style-name="T5"><text:span text:style-name="T7">A far data da aprile 2023 è entrato in vigore il nuovo codice dei contratti pubblici, contenuto nel d.lgs. n. 36/2023, che ha abrogato il D..lgs. n. 50/2016. Il nuovo codice dei contratti pubblici “stravolge” l’impostazione del precedente codice , esplicitando i principi generali che riguardano la materia dei contratti pubblici (tra cui il principio del risultato, della fiducia, dell’acceso al mercato, di buona fede e di tutela dell’affidamento, di solidarietà e di sussidiarietà orizzontale, di auto – organizzazione amministrativa, dell’autonomia contrattuale ), parte non esplicita nel precedente codice fondamentali, contendo rilevanti novità rispetto a tutti gli istituti , a partire dalla programmazione alla progettazione, alla nuova configurazione del Rup e dei nuovi collaboratori (responsabili di fase) , <text:s/>alla riscrittura dei requisiti <text:s/>degli operatori economici, <text:s/>alle modifiche del contratto, alla nuova trasparenza , alla digitalizzazione, al nuovo accesso , alla riformulazione del PPP</text:span></text:p>
        </text:list-item>
      </text:list>
      <text:p text:style-name="P8" loext:marker-style-name="T7"/>
      <text:list text:style-name="WWNum4">
        <text:list-item>
          <text:p text:style-name="P9" loext:marker-style-name="T5"><text:span text:style-name="T7">Parallelamente è entrato in vigore il sistema di qualificazione delle stazioni appaltanti dapprima contenuto nelle linee guida Anac approvate con la deliberazione n. 441/2022 (linee <text:s/>guida recanti “attuazione – anche a fasi progressive del sistema di qualificazione delle stazioni appaltanti e delle centrali di committenza da porre alla base del nuovo sistema che sarà reso operativo al momento dell’entrata in vigore della riforma della disciplina dei contratti pubblici) e successivamente disciplinato <text:s/>dagli arttt. 62 e ss del D.lgs. n. 36/2023. <text:s/>In base a questo nuovo sistema, si sono disciplinate le prerogative di <text:s/>cosa può fare una stazione appaltante non qualificata e cosa può dare una stazione appaltante qualificata. Sinteticamente le Stazioni appaltanti non qualificate potranno procedere direttamente e autonomamente con l’acquisizione di forniture servizi solo nei limiti dei 140.000,00 euro e per lavori per importi infra 500.000. Per importi superiori a quelli appena indicati le stazioni appaltanti non qualificate devono rivolgersi a Stazioni appaltanti/Centrali di committenza <text:s/>qualificate atteso che senza la qualificazione non potrà essere autonomamente esperito l’affidamento visto che Anac <text:s/>non rilascerà più il cig . Per gli affidamenti finanziati con il PNRR/PNC è obbligo il ricorso a Centrali di Committenza qualificate. </text:span></text:p>
        </text:list-item>
      </text:list>
      <text:p text:style-name="P8" loext:marker-style-name="T7"/>
      <text:list text:style-name="WWNum5">
        <text:list-item>
          <text:p text:style-name="P10" loext:marker-style-name="T5"><text:span text:style-name="T7">Alla luce di quanto sopra, vi è quindi la necessità di operare un adeguamento della convenzione alle nuove disposizioni normative e la <text:s/>una nuova bozza di convenzione <text:s/>agli atti , che si sottopone all’approvazione e che sostituisce quella precedente,</text:span><text:span text:style-name="T13"> è stata costruita sostanzialmente sulla struttura di quella precedente</text:span><text:span text:style-name="T7"> <text:s/>ma apportando delle modifiche per <text:s/>riadattarla al nuovo quadro normativo, </text:span></text:p>
        </text:list-item>
      </text:list>
      <text:p text:style-name="P8" loext:marker-style-name="T7"><text:soft-page-break/></text:p>
      <text:list text:style-name="WWNum6">
        <text:list-item>
          <text:p text:style-name="P11" loext:marker-style-name="T5"><text:span text:style-name="T7">Questo lavoro è stato effettuato con l’ausilio di un supporto specialistico <text:s/>prestato dall’Avv. Massari esperto in materia di contrattualistica pubblica in linea con quanto deciso da tutti i Comuni associati alla CUC nella riunione del 17/11/2023 viste le numerose incertezze in materia e il continuo evolversi della stessa. Basti pensare che il nuovo codice dei contratti pubblici ha avuto un momento applicativo/transitorio “a scaglioni” <text:s/>atteso che il legislatore ha previsto l’entrata in vigore al 1 aprile 2023 ed una efficacia, non dell’intero impianto normativo, al 1 luglio 2023. L’efficacia non generalizzata sta a significare che un consistente impianto normativo è stato applicato solo <text:s/>a far data dal 01 gennaio 2024 , continuandosi quindi ad applicarsi fino a quella data le norme del D.lgs. n. 50/2016 fino al 31/12/2023.</text:span></text:p>
        </text:list-item>
      </text:list>
      <text:list text:style-name="WWNum7">
        <text:list-item>
          <text:p text:style-name="P12" loext:marker-style-name="T5"><text:span text:style-name="T7"><text:s/>E’ stato quindi indispensabile, <text:s/>per concludere detto lavoro <text:s/>di aggiornamento, <text:s/>attendere che l’assetto normativo si normalizzasse (anche se è già imminente una nuova modifica al codice dei contratti pubblici). Si è inoltre atteso di verificare <text:s/>se la qualificazione ottenuta in via transitoria <text:s/>dall’Ufficio comune operante come CUC fosse confermata. <text:s/>Infatti la qualificazione per la progettazione e l’affidamento si articola in tre fasce con i relativi importi di affidamento che possono essere espletati. L’Ufficio comune operante come CUC ha ottenuto la qualificazione per la progettazione e l’affidamento avanzata o di terzo livello, che prevede la possibilità di operare affidamenti per servizi forniture e lavori senza limiti di importo</text:span></text:p>
        </text:list-item>
      </text:list>
      <text:p text:style-name="P8" loext:marker-style-name="T7"/>
      <text:list text:style-name="WWNum8">
        <text:list-item>
          <text:p text:style-name="P13" loext:marker-style-name="T5"><text:span text:style-name="T7">Il lavoro di riadattamento si è concluso con una prima bozza di aggiornamento nel mese di <text:s/>maggio 2024 con l’invio della stessa a tutti i Rup dei Comuni associati con mail del 03/05/2024 e una discussione <text:s/>nella <text:s text:c="2"/>riunione del 08/05/2024 e del 10/05/2024, e poi è stato “ritoccato” con un ulteriore aggiornamento alla luce dei pareri Mit , della Corte dei Conti e dell’Anac che via via si sono pronunciati <text:s/>su alcune questioni rilevanti (cfr. per tutti , forma dei contratti pubblici parere Mit 2341/2024 e <text:s/>2632/2024 e competenza nella stipula dei contratti pubblici da parte della Stazione Appaltante non qualificata parere Anac n. 50/2024) ed inviato nella versione definitiva a tutti i Rup dei Comuni associati in data 27/09/2024;</text:span></text:p>
        </text:list-item>
      </text:list>
      <text:p text:style-name="P8" loext:marker-style-name="T7"/>
      <text:list text:style-name="WWNum9">
        <text:list-item>
          <text:p text:style-name="P14" loext:marker-style-name="T5"><text:span text:style-name="T7">In data 09/10/2024 vi è stata la conferenza dei Sindaci come da verbale sottoscritto agli atti che ha espresso parere favorevole su <text:s text:c="2"/>questa nuova bozza di convenzione</text:span></text:p>
        </text:list-item>
      </text:list>
      <text:p text:style-name="P8" loext:marker-style-name="T7"/>
      <text:list text:style-name="WWNum10">
        <text:list-item>
          <text:p text:style-name="P15" loext:marker-style-name="T5"><text:span text:style-name="T14">Si valuta <text:s/>che la continuità del suddetto modulo organizzativo adottato in questi anni, sia positiva, perché grazie alla sinergia di tutti i Comuni associati ha permesso all’Ufficio comune operante come CUC di ottenere la qualificazione necessaria per seguitare ad operare ed essere <text:s/>in grado di poter “stare al passo” con questa evoluzione continua, <text:s/>assicurando <text:s/>una maggiore professionalità e quindi una azione amministrativa <text:s/>più tempestiva con un contenimento auspicabile del contenzioso in materia di affidamenti di contratti e appalti pubblici, come è avvenuto in tutti questi anni di esperienza. <text:s/></text:span></text:p>
        </text:list-item>
      </text:list>
      <text:p text:style-name="P16" loext:marker-style-name="T14"/>
      <text:list text:style-name="WWNum11">
        <text:list-item>
          <text:p text:style-name="P17" loext:marker-style-name="T5"><text:span text:style-name="T14">Si ritiene quindi di sottoporre all’approvazione lo schema di convenzione </text:span><text:span text:style-name="T7">per la gestione associata della centrale unica di committenza tra il Comune di Vimodrone, il Comune di Cassina de Pecchi , <text:s/>il Comune di Rodano</text:span><text:span text:style-name="T14"> <text:s/>il Comune di Pioltello e il Comune di Cambiago </text:span><text:span text:style-name="T13">, agli atti, dando atto che parallelamente anche gli altri Comuni Associati sottoporranno all’approvazione dei propri Consigli Comunali il medesimo schema di convenzione, che </text:span><text:span text:style-name="T7">entrerà in vigore <text:s text:c="2"/>con la <text:s/>sottoscrizione di tutti i Comuni associati e sostituirà quella attualmente vigente,</text:span></text:p>
        </text:list-item>
      </text:list>
      <text:p text:style-name="P18" loext:marker-style-name="T7"/>
      <text:p text:style-name="P19">VISTI:</text:p>
      <text:p text:style-name="P18" loext:marker-style-name="T7"/>
      <text:list text:style-name="WWNum2">
        <text:list-item>
          <text:p text:style-name="P20" loext:marker-style-name="T5"><text:span text:style-name="T11"><text:s/></text:span><text:span text:style-name="T14"><text:s text:c="5"/>Il D.lgs. n. 36/2023</text:span></text:p>
        </text:list-item>
      </text:list>
      <text:p text:style-name="P21" loext:marker-style-name="T14"/>
      <text:list text:continue-numbering="true" text:style-name="WWNum2">
        <text:list-item>
          <text:p text:style-name="P20" loext:marker-style-name="T5"><text:span text:style-name="T14"><text:s text:c="5"/>l'art. 30, c. 1 del D. Lgs. 18/08/2000, n. 267 dispone che gli Enti Locali “al fine di svolgere in modo coordinato funzioni e servizi determinati possono stipulare tra loro apposite convenzioni”</text:span></text:p>
        </text:list-item>
      </text:list>
      <text:p text:style-name="P22" loext:marker-style-name="T14"/>
      <text:list text:continue-numbering="true" text:style-name="WWNum2">
        <text:list-item>
          <text:p text:style-name="P20" loext:marker-style-name="T5"><text:span text:style-name="T14"><text:s text:c="3"/><text:tab/>l’art. 15 della legge n. 241 del 07 agosto 1990 prevede la possibilità che “</text:span><text:span text:style-name="T15">le amministrazioni pubbliche possono sempre concludere tra loro accordi per disciplinare lo svolgi</text:span><text:soft-page-break/><text:span text:style-name="T15">mento in collaborazione di attività di interesse comune</text:span><text:span text:style-name="T14">” </text:span></text:p>
        </text:list-item>
      </text:list>
      <text:p text:style-name="P23" loext:marker-style-name="T16"><text:span text:style-name="T17">S</text:span><text:span text:style-name="T18">i</text:span><text:span text:style-name="T17"> da atto che la presente proposta sarà sottoposta all’esame della Commissione consiliare congiunta “bilancio, affari istituzionali e sicurezza” e “Urbanistica, territorio e ambiente” nella riunione del 7 novembre 2024; </text:span></text:p>
      <text:p text:style-name="P23" loext:marker-style-name="T5"><text:span text:style-name="T7">Da ultimo si evidenzia la necessità che questa proposta venga approvata con atto immediatamente eseguibile, onde poter tempestivamente procedere alla sottoscrizione di detta convenzione da parte di tutti i Comuni associati e <text:s/>poter rispettare i vincoli temporali previsti nei vari progetti che devono attuarsi, incompatibili seguendo l’ordinario iter di esecutività del presente atto; </text:span></text:p>
      <text:p text:style-name="P23" loext:marker-style-name="T5"><text:span text:style-name="T7">Per tutti i presupposti di fatto e di diritto sopra indicati</text:span><text:span text:style-name="T19"> </text:span></text:p>
      <text:p text:style-name="P2"><text:span text:style-name="T20">DATO ATTO CHE</text:span> in allegato alla presente, sono stati acquisiti i pareri espressi, ai sensi e per gli effetti dell’art. 49 del Decreto Legislativo 18 agosto 2000, n. 267 <text:s/>smi, qui allegati;</text:p>
      <text:p text:style-name="P2"/>
      <text:p text:style-name="P2"><text:span text:style-name="T20">DATO ATTO CHE</text:span> il presente provvedimento non comporta riflessi diretti o indiretti sulla situazione economico-finanziaria o sul patrimonio dell’ente e, pertanto non è richiesto il parere di regolarità contabile;</text:p>
      <text:p text:style-name="P2"/>
      <text:p text:style-name="P2"><text:span text:style-name="T20">DATO ATTO CHE</text:span> in allegato alla presente è stato acquisito, altresì, il parere favorevole del Segretario Generale Dott. <text:span text:style-name="T21">Giovanni Andreassi</text:span> in merito alla conformità legislativa.</text:p>
      <text:p text:style-name="P2"/>
      <text:p text:style-name="P2"><text:span text:style-name="T22">Con voti unanimi e favorevoli espressi dagli aventi diritto in modo palese e per alzata di mano</text:span>.</text:p>
      <text:p text:style-name="P2"/>
      <text:section text:style-name="Sect1" text:name="deliberato">
        <text:p text:style-name="P24">DELIBERA</text:p>
      </text:section>
      <text:list text:style-name="WWNum1">
        <text:list-item>
          <text:p text:style-name="P25" loext:marker-style-name="T5"><text:span text:style-name="T11">Di approvare la convenzione per la gestione associata della centrale unica di committenza tra il Comune di Vimodrone, il Comune di Cassina de Pecchi il Comune di Rodano <text:s/>il Comune di Pioltello e il Comune di Cambiago secondo il documento allegato sub. A come parte integrate e sostanziale del presente atto; </text:span></text:p>
        </text:list-item>
      </text:list>
      <text:p text:style-name="P26" loext:marker-style-name="T23"/>
      <text:list text:continue-numbering="true" text:style-name="WWNum1">
        <text:list-item>
          <text:p text:style-name="P25" loext:marker-style-name="T5"><text:bookmark-start text:name="_Hlk116654572"/><text:span text:style-name="T11">Di dare atto che la convenzione di cui al punto 1 entrerà in vigore con la sottoscrizione di tutti i Comuni associati e sostituirà quella attualmente vigente, che fino a quel momento rimarrà operativa </text:span><text:bookmark-end text:name="_Hlk116654572"/></text:p>
        </text:list-item>
      </text:list>
      <text:p text:style-name="P27" loext:marker-style-name="T24"/>
      <text:list text:continue-numbering="true" text:style-name="WWNum1">
        <text:list-item>
          <text:p text:style-name="P28" loext:marker-style-name="T5"><text:span text:style-name="T21">D</text:span>i dichiarare la presente deliberazione immediatamente eseguibile ai sensi dell’art.134 – comma 4° del D.Lgs 267/2000; <text:span text:style-name="T11">onde poter tempestivamente procedere alla sottoscrizione di detta convenzione da parte di tutti i Comuni associati e poter rispettare i vincoli temporali previsti nei vari progetti che devono attuarsi, incompatibili seguendo l’o</text:span><text:span text:style-name="T25">r</text:span><text:span text:style-name="T11">dinario iter di esecutività del presente atto</text:span><text:span text:style-name="T24"> </text:span><text:line-break/></text:p>
        </text:list-item>
        <text:list-item>
          <text:p text:style-name="P28" loext:marker-style-name="T5"><text:span text:style-name="T21">D</text:span>i trasmettere copia della presente ai capigruppo consiliari.</text:p>
        </text:list-item>
      </text:list>
      <text:list text:style-name="L1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5" svg:font-family="Arial" style:font-adornments="Normale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OpenSymbol" svg:font-family="Open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age-number="auto" style:vertical-align="baseline" style:writing-mode="lr-tb"/>
      <style:text-properties style:font-name="Arial5" fo:font-family="Arial" style:font-style-name="Normale" style:font-family-generic="swiss" style:font-pitch="variable" fo:font-size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ROPOSTA_20_DELIBERA" style:display-name="PROPOSTA DELIBERA" style:family="paragraph">
      <style:paragraph-properties fo:margin-left="0cm" fo:margin-right="0cm" fo:margin-top="0.353cm" fo:margin-bottom="0cm" style:contextual-spacing="false" fo:text-align="justify" style:justify-single-word="false" fo:orphans="2" fo:widows="2" fo:text-indent="0.75cm" style:auto-text-indent="false"/>
      <style:text-properties style:use-window-font-color="true" loext:opacity="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style:contextual-spacing="false" fo:line-height="150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DELIBERA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2pt" style:font-size-asian="12pt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Arial4" fo:font-family="Arial" style:font-style-name="Grassetto" style:font-family-generic="swiss" style:font-pitch="variable" fo:font-size="11pt" fo:font-weight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/>
      <style:text-properties fo:font-size="12pt" fo:language="en" fo:country="US" style:font-name-asian="Arial Unicode MS" style:font-family-asian="'Arial Unicode MS'" style:font-family-generic-asian="system" style:font-pitch-asian="variable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2" fo:font-family="Calibri" style:font-family-generic="swiss" style:font-pitch="variable" style:font-name-asian="Andale Sans UI" style:font-family-asian="'Andale Sans UI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2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6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6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7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7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7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7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7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7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8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8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8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8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8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8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5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piovani</meta:initial-creator>
    <meta:editing-cycles>13</meta:editing-cycles>
    <meta:creation-date>2023-10-02T10:17:00</meta:creation-date>
    <dc:date>2024-11-05T11:20:13.040000000</dc:date>
    <meta:editing-duration>PT15M45S</meta:editing-duration>
    <meta:generator>LibreOffice/24.8.2.1$Windows_X86_64 LibreOffice_project/0f794b6e29741098670a3b95d60478a65d05ef13</meta:generator>
    <meta:document-statistic meta:table-count="0" meta:image-count="0" meta:object-count="0" meta:page-count="3" meta:paragraph-count="29" meta:word-count="1646" meta:character-count="10903" meta:non-whitespace-character-count="9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