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paragraph-properties fo:text-align="justify" style:justify-single-word="false"/>
      <style:text-properties style:font-name="Arial1" fo:font-size="11pt" style:font-size-asian="11pt" style:font-size-complex="11pt"/>
    </style:style>
    <style:style style:name="P3" style:family="paragraph" style:parent-style-name="Standard">
      <style:paragraph-properties fo:text-align="justify" style:justify-single-word="false"/>
      <style:text-properties style:font-name="Arial1" fo:font-size="11pt" officeooo:paragraph-rsid="001e8a44" style:font-size-asian="11pt" style:font-size-complex="11pt"/>
    </style:style>
    <style:style style:name="P4" style:family="paragraph" style:parent-style-name="Standard">
      <style:paragraph-properties fo:text-align="justify" style:justify-single-word="false"/>
      <style:text-properties style:font-name="Arial1" fo:font-size="11pt" officeooo:rsid="001e8a44" officeooo:paragraph-rsid="001e8a44" style:font-size-asian="11pt" style:font-size-complex="11pt"/>
    </style:style>
    <style:style style:name="P5" style:family="paragraph" style:parent-style-name="Standard">
      <style:paragraph-properties fo:text-align="center"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text-properties style:font-name="Arial1" fo:font-size="11pt" fo:font-style="italic" officeooo:rsid="001e8a44" officeooo:paragraph-rsid="001e8a44"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Arial1"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1" fo:font-size="11pt" officeooo:rsid="001e8a44" officeooo:paragraph-rsid="001e8a44" fo:background-color="transparent" style:font-size-asian="11pt" style:font-size-complex="11pt"/>
    </style:style>
    <style:style style:name="P9" style:family="paragraph" style:parent-style-name="Standard">
      <style:paragraph-properties fo:text-align="justify" style:justify-single-word="false"/>
      <style:text-properties style:font-name="Arial1" fo:font-size="11pt" fo:font-weight="bold" officeooo:rsid="001e8a44" officeooo:paragraph-rsid="001e8a44" style:font-size-asian="11pt" style:font-weight-asian="bold" style:font-size-complex="11pt" style:font-weight-complex="bold"/>
    </style:style>
    <style:style style:name="P10" style:family="paragraph" style:parent-style-name="Standard">
      <style:text-properties style:font-name="Arial1" fo:font-size="11pt" fo:font-weight="bold" officeooo:rsid="001e8a44" officeooo:paragraph-rsid="001e8a44"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1" fo:font-size="11pt" fo:font-weight="normal" officeooo:rsid="001e8a44" officeooo:paragraph-rsid="001e8a44" style:font-size-asian="11pt" style:font-weight-asian="normal" style:font-size-complex="11pt"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officeooo:rsid="0021d312" officeooo:paragraph-rsid="0021d312"/>
    </style:style>
    <style:style style:name="T1" style:family="text">
      <style:text-properties officeooo:rsid="001e8a44"/>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weight="bold" officeooo:rsid="001e8a44"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e8a44" style:font-weight-asian="normal" style:font-weight-complex="normal"/>
    </style:style>
    <style:style style:name="T7" style:family="text">
      <style:text-properties fo:font-weight="normal" officeooo:rsid="001f488f"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officeooo:rsid="002131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O</text:span><text:span text:style-name="T2">GGETTO: ELEZIONE DEL VICE PRESIDENTE DEL CONSIGLIO COMUNALE </text:span></text:p>
      <text:p text:style-name="P12"><text:span text:style-name="T3"/></text:p>
      <text:p text:style-name="P12"><text:span text:style-name="T3">I</text:span><text:span text:style-name="T2">L CONSIGLIO COMUNALE</text:span></text:p>
      <text:p text:style-name="P1"/>
      <text:p text:style-name="P9">CONSIDERATO CHE </text:p>
      <text:p text:style-name="P4"><text:span text:style-name="T5">1) con comunicazione mediante prot. n. 29412 del 11/06/2024, la Consigliera Maria Rita Versace </text:span><text:span text:style-name="T8">ha rassegnato le dimissioni dalla carica di Consigliera comunale;</text:span></text:p>
      <text:p text:style-name="P8"><text:span text:style-name="T5">2) con Delibera di Consiglio n. </text:span><text:span text:style-name="T7">96 </text:span><text:span text:style-name="T5">del </text:span><text:span text:style-name="T7">03/11/2021 la</text:span><text:span text:style-name="T5"> Consigliera Maria Rita Versace veniva eletta quale Vice Presidente del Consiglio Comunale;</text:span></text:p>
      <text:p text:style-name="P11">3) pertanto, la carica di Vice Presidente del Consiglio Comunale risulta vacante.</text:p>
      <text:p text:style-name="P4"/>
      <text:p text:style-name="P4"><text:span text:style-name="T4">RILEVATA </text:span>la necessità di procedere alla nomina di un Vice Presidente del Consiglio Comunale;</text:p>
      <text:p text:style-name="P1"/>
      <text:p text:style-name="P10">VISTI</text:p>
      <text:p text:style-name="P3"><text:span text:style-name="T6">- </text:span><text:span text:style-name="T5">l’art. 19 del vi</text:span>gente Statuto comunale che disciplina la procedura per la nomina del Vice Presidente, di seguito riportata:</text:p>
      <text:p text:style-name="P7">“<text:span text:style-name="T1">[</text:span>...<text:span text:style-name="T1">]I</text:span>l Consiglio comunale elegge il Vice-Presidente tra i Consiglieri comunali a scrutinio segreto</text:p>
      <text:p text:style-name="P7">con il voto favorevole, in prima votazione, della maggioranza dei consiglieri assegnati. Qualora tale maggioranza non sia raggiunta, si procede ad una votazione di ballottaggio, a maggioranza semplice tra i due candidati che hanno riportato il maggior numero di voti nella prima votazione. In caso di parità di voti è eletto il candidato più anziano di età <text:span text:style-name="T1">[...]</text:span>”;</text:p>
      <text:p text:style-name="P7"/>
      <text:p text:style-name="P2">- <text:span text:style-name="T1">l’art. 8 comma 2 e 3 del Regolamento sul funzionamento del Consiglio Comunale:</text:span></text:p>
      <text:p text:style-name="P6">“[…] </text:p>
      <text:p text:style-name="P6">2. Nel rispetto di quanto stabilito dall’articolo 19 comma 2, il vicepresidente è nominato fra una rosa di candidati espressi dai capigruppo consiliari di minoranza se il Presidente è espressione della maggioranza o di maggioranza in caso opposto.</text:p>
      <text:p text:style-name="P6">3. In prima votazione risulta eletto Vicepresidente il candidato che ottiene il voto favorevole della maggioranza dei consiglieri assegnati all’Ente. Qualora tale maggioranza non sia raggiunta, si procede ad una votazione di ballottaggio, a maggioranza semplice, tra i due candidati che hanno riportato il maggior numero di voti nella precedente votazione. In caso di parità di voti risulta eletto il candidato più anziano d’età.</text:p>
      <text:p text:style-name="P6">[...]”</text:p>
      <text:p text:style-name="P1"/>
      <text:p text:style-name="P1">DATO ATTO CHE in allegato alla presente, sono stati acquisiti i pareri espressi, ai sensi e per gli effetti dell’art. 49 del Decreto Legislativo 18 agosto 2000, n. 267 smi, qui allegati;</text:p>
      <text:p text:style-name="P1"/>
      <text:p text:style-name="P2">DATO ATTO CHE il presente provvedimento non comporta riflessi diretti o indiretti sulla situazione economico-finanziaria o sul patrimonio dell’ente e, pertanto non è richiesto il parere di regolarità contabile.</text:p>
      <text:p text:style-name="P2"/>
      <text:p text:style-name="P2">DATO ATTO CHE in allegato alla presente è stato acquisito, altresì, il parere favorevole del Segretario Generale Dott. <text:span text:style-name="T9">Giovanni Andreassi</text:span> in merito alla conformità legislativa.</text:p>
      <text:p text:style-name="P5"/>
      <text:p text:style-name="P5">DELIBERA</text:p>
      <text:p text:style-name="P5"/>
      <text:p text:style-name="P1">1)- di nominare Vice-Presidente del Consiglio Comunale <text:span text:style-name="T1">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4:34:50.757000000</meta:creation-date>
    <dc:date>2024-07-11T16:07:03.052000000</dc:date>
    <meta:editing-duration>PT30M30S</meta:editing-duration>
    <meta:editing-cycles>5</meta:editing-cycles>
    <meta:generator>LibreOffice/7.6.7.2$Windows_X86_64 LibreOffice_project/dd47e4b30cb7dab30588d6c79c651f218165e3c5</meta:generator>
    <meta:print-date>2024-07-11T16:06:59.272000000</meta:print-date>
    <meta:document-statistic meta:table-count="0" meta:image-count="0" meta:object-count="0" meta:page-count="1" meta:paragraph-count="21" meta:word-count="389" meta:character-count="2579" meta:non-whitespace-character-count="2208"/>
  </office:meta>
</office:document-meta>
</file>