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3" fo:font-size="11pt" fo:font-weight="normal" officeooo:rsid="006a82e3" officeooo:paragraph-rsid="006a82e3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3" fo:font-size="11pt" fo:font-weight="normal" officeooo:rsid="004bc9fb" officeooo:paragraph-rsid="004bc9f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3" fo:font-size="11pt" fo:font-weight="normal" officeooo:paragraph-rsid="00026d7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3" fo:font-size="11pt" fo:font-weight="bold" officeooo:paragraph-rsid="00026d7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Arial3" fo:font-size="11pt" fo:letter-spacing="normal" fo:font-style="normal" fo:font-weight="normal" officeooo:rsid="0003b254" officeooo:paragraph-rsid="0003b254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3" fo:font-size="11pt" fo:letter-spacing="normal" fo:font-style="normal" fo:font-weight="bold" officeooo:paragraph-rsid="00026d7d" style:font-size-asian="11pt" style:font-weight-asian="bold" style:font-size-complex="11pt" style:font-weight-complex="bold"/>
    </style:style>
    <style:style style:name="P7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loext:opacity="100%" style:font-name="Arial3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bold" officeooo:rsid="00096773" officeooo:paragraph-rsid="0009677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normal" officeooo:paragraph-rsid="00354897" style:font-size-asian="11pt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Arial3" fo:font-size="11pt" fo:letter-spacing="normal" fo:font-style="normal" fo:font-weight="normal" officeooo:paragraph-rsid="00354897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Arial3" fo:font-size="11pt" fo:letter-spacing="normal" fo:font-style="normal" fo:font-weight="normal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3" fo:font-size="11pt" officeooo:paragraph-rsid="0018cb6d" style:font-size-asian="11pt" style:font-size-complex="11p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Arial3" fo:font-size="11pt" officeooo:paragraph-rsid="0012b0af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3" fo:font-size="11pt" officeooo:paragraph-rsid="0010a34e" style:font-size-asian="11pt" style:font-size-complex="11pt"/>
    </style:style>
    <style:style style:name="P1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Arial3" fo:font-size="11pt" officeooo:paragraph-rsid="00125d74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3" fo:font-size="11pt" officeooo:paragraph-rsid="00125d7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3" fo:font-size="11pt" officeooo:rsid="0012b0af" officeooo:paragraph-rsid="00140cf4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3" fo:font-size="11pt" officeooo:paragraph-rsid="00140cf4" style:font-size-asian="11pt" style:font-size-complex="11pt"/>
    </style:style>
    <style:style style:name="P19" style:family="paragraph" style:parent-style-name="provincia_20_di_20_Milano" style:list-style-name="L3">
      <style:paragraph-properties fo:text-align="justify" style:justify-single-word="false"/>
      <style:text-properties style:font-name="Arial3" fo:font-size="11pt" officeooo:paragraph-rsid="00140cf4" style:font-size-asian="11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normal" officeooo:rsid="00336f2c" officeooo:paragraph-rsid="00336f2c" style:font-size-asian="11pt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bold" officeooo:rsid="00336f2c" officeooo:paragraph-rsid="00336f2c" style:font-size-asian="11pt" style:font-weight-asian="bold" style:font-size-complex="11pt" style:font-weight-complex="bold"/>
    </style:style>
    <style:style style:name="P22" style:family="paragraph" style:parent-style-name="Text_20_body" style:list-style-name="L4">
      <style:paragraph-properties fo:text-align="justify" style:justify-single-word="false" fo:orphans="2" fo:widows="2"/>
      <style:text-properties style:font-name="Arial3" fo:font-size="11pt" officeooo:paragraph-rsid="0034a0e5" style:font-size-asian="11pt" style:font-size-complex="11pt"/>
    </style:style>
    <style:style style:name="P23" style:family="paragraph" style:parent-style-name="Text_20_body" style:list-style-name="L4">
      <style:paragraph-properties fo:text-align="justify" style:justify-single-word="false" fo:orphans="2" fo:widows="2"/>
      <style:text-properties style:font-name="Arial3" fo:font-size="11pt" officeooo:rsid="0048b1f5" officeooo:paragraph-rsid="0048b1f5" style:font-size-asian="11pt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normal" officeooo:paragraph-rsid="00183466" style:font-size-asian="11pt" style:font-size-complex="11pt"/>
    </style:style>
    <style:style style:name="P25" style:family="paragraph" style:parent-style-name="Text_20_body" style:list-style-name="L5">
      <style:paragraph-properties fo:text-align="justify" style:justify-single-word="false" fo:orphans="2" fo:widows="2"/>
      <style:text-properties style:font-name="Arial3" fo:font-size="11pt" officeooo:paragraph-rsid="003fc2ad" style:font-size-asian="11pt" style:font-size-complex="11pt"/>
    </style:style>
    <style:style style:name="P26" style:family="paragraph" style:parent-style-name="Text_20_body" style:list-style-name="L5">
      <style:paragraph-properties fo:text-align="justify" style:justify-single-word="false" fo:orphans="2" fo:widows="2"/>
      <style:text-properties style:font-name="Arial3" fo:font-size="11pt" officeooo:paragraph-rsid="0048b1f5" fo:background-color="transparent" style:font-size-asian="11pt" style:font-size-complex="11pt"/>
    </style:style>
    <style:style style:name="P27" style:family="paragraph" style:parent-style-name="Text_20_body" style:list-style-name="L5">
      <style:paragraph-properties fo:text-align="justify" style:justify-single-word="false" fo:orphans="2" fo:widows="2"/>
      <style:text-properties style:font-name="Arial3" fo:font-size="11pt" officeooo:paragraph-rsid="0048b1f5" style:font-size-asian="11pt" style:font-size-complex="11pt"/>
    </style:style>
    <style:style style:name="P28" style:family="paragraph" style:parent-style-name="Text_20_body" style:list-style-name="L5">
      <style:paragraph-properties fo:text-align="justify" style:justify-single-word="false" fo:orphans="2" fo:widows="2"/>
      <style:text-properties style:font-name="Arial3" fo:font-size="11pt" officeooo:rsid="0034a0e5" officeooo:paragraph-rsid="0034a0e5" style:font-size-asian="11pt" style:font-size-complex="11pt"/>
    </style:style>
    <style:style style:name="P29" style:family="paragraph" style:parent-style-name="Text_20_body" style:list-style-name="L5">
      <style:paragraph-properties fo:text-align="justify" style:justify-single-word="false" fo:orphans="2" fo:widows="2"/>
      <style:text-properties style:font-name="Arial3" fo:font-size="11pt" officeooo:rsid="00369865" officeooo:paragraph-rsid="003a060b" style:font-size-asian="11pt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normal" officeooo:rsid="0002f87b" officeooo:paragraph-rsid="0002f87b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normal" officeooo:paragraph-rsid="0002f87b" style:font-size-asian="11pt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normal" officeooo:rsid="0002f87b" officeooo:paragraph-rsid="0002f87b" style:font-size-asian="11pt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3" fo:font-size="11pt" fo:letter-spacing="normal" fo:font-style="normal" fo:font-weight="normal" officeooo:rsid="0002f87b" officeooo:paragraph-rsid="001cdf6f" style:font-size-asian="11pt" style:font-size-complex="11pt"/>
    </style:style>
    <style:style style:name="P34" style:family="paragraph" style:parent-style-name="Text_20_body" style:list-style-name="L6">
      <style:paragraph-properties fo:margin-left="0.751cm" fo:text-align="justify" style:justify-single-word="false" fo:orphans="2" fo:widows="2" fo:text-indent="-0.751cm" style:auto-text-indent="false"/>
      <style:text-properties style:font-name="Arial3" fo:font-size="11pt" officeooo:paragraph-rsid="00431367" style:font-size-asian="11pt" style:font-size-complex="11pt"/>
    </style:style>
    <style:style style:name="P35" style:family="paragraph" style:parent-style-name="Text_20_body" style:list-style-name="L6">
      <style:paragraph-properties fo:margin-left="0.751cm" fo:text-align="justify" style:justify-single-word="false" fo:orphans="2" fo:widows="2" fo:text-indent="-0.751cm" style:auto-text-indent="false"/>
      <style:text-properties style:font-name="Arial3" fo:font-size="11pt" officeooo:paragraph-rsid="00654504" style:font-size-asian="11pt" style:font-size-complex="11pt"/>
    </style:style>
    <style:style style:name="P36" style:family="paragraph" style:parent-style-name="Text_20_body" style:list-style-name="L6">
      <style:paragraph-properties fo:text-align="justify" style:justify-single-word="false" fo:orphans="2" fo:widows="2"/>
      <style:text-properties style:font-name="Arial3" fo:font-size="11pt" officeooo:paragraph-rsid="00654504" fo:background-color="transparent" style:font-size-asian="11pt" style:font-size-complex="11pt"/>
    </style:style>
    <style:style style:name="P37" style:family="paragraph" style:parent-style-name="Text_20_body" style:list-style-name="L6">
      <style:paragraph-properties fo:text-align="justify" style:justify-single-word="false" fo:orphans="2" fo:widows="2"/>
      <style:text-properties style:font-name="Arial3" fo:font-size="11pt" officeooo:rsid="0030a1a5" officeooo:paragraph-rsid="00440083" fo:background-color="transparent" style:font-size-asian="11pt" style:font-size-complex="11pt"/>
    </style:style>
    <style:style style:name="P38" style:family="paragraph" style:parent-style-name="Text_20_body" style:list-style-name="L6">
      <style:paragraph-properties fo:text-align="justify" style:justify-single-word="false" fo:orphans="2" fo:widows="2"/>
      <style:text-properties style:font-name="Arial3" fo:font-size="11pt" officeooo:rsid="003ba9c0" officeooo:paragraph-rsid="003ba9c0" fo:background-color="transparent" style:font-size-asian="11pt" style:font-size-complex="11pt"/>
    </style:style>
    <style:style style:name="P39" style:family="paragraph" style:parent-style-name="Text_20_body" style:list-style-name="L6">
      <style:paragraph-properties fo:text-align="justify" style:justify-single-word="false" fo:orphans="2" fo:widows="2"/>
      <style:text-properties style:font-name="Arial3" fo:font-size="11pt" officeooo:rsid="002f8c2d" officeooo:paragraph-rsid="0031eac8" fo:background-color="transparent" style:font-size-asian="11pt" style:font-size-complex="11pt"/>
    </style:style>
    <style:style style:name="P40" style:family="paragraph" style:parent-style-name="Text_20_body" style:list-style-name="L6">
      <style:paragraph-properties fo:text-align="justify" style:justify-single-word="false" fo:orphans="2" fo:widows="2"/>
      <style:text-properties style:font-name="Arial3" fo:font-size="11pt" officeooo:rsid="001cdf6f" officeooo:paragraph-rsid="00460f0d" fo:background-color="transparent" style:font-size-asian="11pt" style:font-size-complex="11pt"/>
    </style:style>
    <style:style style:name="P41" style:family="paragraph" style:parent-style-name="Text_20_body" style:list-style-name="L6">
      <style:paragraph-properties fo:text-align="justify" style:justify-single-word="false" fo:orphans="2" fo:widows="2"/>
      <style:text-properties style:font-name="Arial3" fo:font-size="11pt" officeooo:rsid="00369865" officeooo:paragraph-rsid="003ba9c0" style:font-size-asian="11pt" style:font-size-complex="11pt"/>
    </style:style>
    <style:style style:name="P42" style:family="paragraph" style:parent-style-name="Text_20_body" style:list-style-name="L6">
      <style:paragraph-properties fo:text-align="justify" style:justify-single-word="false" fo:orphans="2" fo:widows="2"/>
      <style:text-properties style:font-name="Arial3" fo:font-size="11pt" officeooo:rsid="00517565" officeooo:paragraph-rsid="00517565" style:font-size-asian="11pt" style:font-size-complex="11pt"/>
    </style:style>
    <style:style style:name="P43" style:family="paragraph" style:parent-style-name="Text_20_body" style:list-style-name="L6">
      <style:paragraph-properties fo:text-align="justify" style:justify-single-word="false" fo:orphans="2" fo:widows="2"/>
      <style:text-properties style:use-window-font-color="true" loext:opacity="0%" style:font-name="Arial3" fo:font-size="11pt" officeooo:paragraph-rsid="0060d68a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3" fo:font-size="11pt" fo:font-weight="normal" officeooo:rsid="0002f87b" officeooo:paragraph-rsid="0002f87b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1pt" fo:letter-spacing="normal" fo:font-style="normal" fo:font-weight="normal" officeooo:rsid="0002f87b" officeooo:paragraph-rsid="0002f87b" style:font-size-asian="11pt" style:font-weight-asian="normal" style:font-size-complex="11pt" style:font-weight-complex="normal"/>
    </style:style>
    <style:style style:name="T1" style:family="text">
      <style:text-properties officeooo:rsid="00026d7d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2d567d"/>
    </style:style>
    <style:style style:name="T4" style:family="text">
      <style:text-properties fo:font-variant="normal" fo:text-transform="none" fo:letter-spacing="normal" fo:font-style="normal" officeooo:rsid="003dcb6e"/>
    </style:style>
    <style:style style:name="T5" style:family="text">
      <style:text-properties officeooo:rsid="0003b254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T7" style:family="text">
      <style:text-properties officeooo:rsid="00096773" fo:background-color="transparent" loext:char-shading-value="0"/>
    </style:style>
    <style:style style:name="T8" style:family="text">
      <style:text-properties officeooo:rsid="000c27fa" fo:background-color="transparent" loext:char-shading-value="0"/>
    </style:style>
    <style:style style:name="T9" style:family="text">
      <style:text-properties officeooo:rsid="000e7e97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be67f"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a34e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2b0af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0a34e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10a34e" style:font-weight-asian="bold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40cf4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40cf4" fo:background-color="transparent" loext:char-shading-value="0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628fdf" fo:background-color="transparent" loext:char-shading-value="0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0a34e" style:font-name-complex="Trebuchet MS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8cb6d" style:font-name-complex="Trebuchet MS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8cb6d" fo:background-color="transparent" loext:char-shading-value="0" style:font-name-complex="Trebuchet MS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010a34e" style:font-weight-asian="bold" style:font-name-complex="Trebuchet MS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40cf4" style:font-name-complex="Trebuchet MS"/>
    </style:style>
    <style:style style:name="T27" style:family="text">
      <style:text-properties fo:font-variant="normal" fo:text-transform="none" fo:color="#000000" loext:opacity="100%" fo:letter-spacing="normal" fo:font-style="normal" fo:font-weight="bold" officeooo:rsid="00140cf4" style:font-weight-asian="bold" style:font-name-complex="Trebuchet MS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50be7b" style:font-name-complex="Trebuchet MS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40cf4" fo:background-color="transparent" loext:char-shading-value="0" style:font-name-complex="Trebuchet MS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489d98" fo:background-color="transparent" loext:char-shading-value="0" style:font-name-complex="Trebuchet MS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336f2c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34a0e5"/>
    </style:style>
    <style:style style:name="T33" style:family="text">
      <style:text-properties fo:font-weight="bold" officeooo:rsid="0002f87b" style:font-weight-asian="bold" style:font-weight-complex="bold"/>
    </style:style>
    <style:style style:name="T34" style:family="text">
      <style:text-properties fo:font-weight="bold" officeooo:rsid="00336f2c" style:font-weight-asian="bold" style:font-weight-complex="bold"/>
    </style:style>
    <style:style style:name="T35" style:family="text">
      <style:text-properties officeooo:rsid="0002f87b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6485bb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596ba1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5c5029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02f87b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3fc2ad"/>
    </style:style>
    <style:style style:name="T42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2be67f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1cdf6f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f8c2d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654504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31eac8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25172e" fo:background-color="transparent" loext:char-shading-value="0"/>
    </style:style>
    <style:style style:name="T50" style:family="text">
      <style:text-properties officeooo:rsid="0048b1f5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445089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3ba9c0"/>
    </style:style>
    <style:style style:name="T53" style:family="text">
      <style:text-properties officeooo:rsid="005f4846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5b0e3f"/>
    </style:style>
    <style:style style:name="T55" style:family="text">
      <style:text-properties officeooo:rsid="0002f87b" fo:background-color="transparent" loext:char-shading-value="0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4a01e8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48b1f5" fo:background-color="transparent" loext:char-shading-value="0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4a22a1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61d547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440083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31eac8" style:font-name-complex="Trebuchet MS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1d37dc" style:font-name-complex="Trebuchet MS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336f2c" style:font-name-complex="Trebuchet MS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3c4cac" style:font-name-complex="Trebuchet MS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460f0d" style:font-name-complex="Trebuchet MS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639237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cdf6f" style:text-blinking="false"/>
    </style:style>
    <style:style style:name="T68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69" style:family="text">
      <style:text-properties fo:font-variant="normal" fo:text-transform="none" fo:letter-spacing="normal" fo:font-style="normal" fo:font-weight="normal" officeooo:rsid="001cdf6f" style:font-weight-asian="normal" style:font-weight-complex="normal"/>
    </style:style>
    <style:style style:name="T70" style:family="text">
      <style:text-properties fo:font-variant="normal" fo:text-transform="none" fo:letter-spacing="normal" fo:font-style="normal" fo:font-weight="normal" officeooo:rsid="0002f87b" style:font-weight-asian="normal" style:font-weight-complex="normal"/>
    </style:style>
    <style:style style:name="T71" style:family="text">
      <style:text-properties fo:font-variant="normal" fo:text-transform="none" fo:letter-spacing="normal" fo:font-style="normal" fo:font-weight="normal" officeooo:rsid="00602891" style:font-weight-asian="normal" style:font-weight-complex="normal"/>
    </style:style>
    <style:style style:name="T72" style:family="text">
      <style:text-properties fo:font-variant="normal" fo:text-transform="none" fo:letter-spacing="normal" fo:font-style="normal" fo:font-weight="normal" officeooo:rsid="0060d68a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TA 86 DEL 04/11/2024</text:p>
      <text:p text:style-name="P2"/>
      <text:p text:style-name="P3"><text:file-name text:display="full">G:\PROPRIETA COMUNALI\01 EDIFICI\1 Pioltello\4 RESIDENZE\1.Via La Malfa ALER\1.ATTI STIPULATI\4.MODIFICA CONVENZIONE 2024\1.DELIBERA DI CONSIGLIO 2024\0.DC permuta.trs.odt</text:file-name></text:p>
      <text:p text:style-name="P4"/>
      <text:p text:style-name="P4"><text:span text:style-name="T1">OGGETTO: </text:span><text:span text:style-name="T2">APPROVAZIONE PERMUTA AREE E IDENTIFICAZIONE CATASTALE DI IMMOBILI </text:span><text:span text:style-name="T3">E CONCESSIONE IN USUFRUTTO DELL’IMMOBILE A DESTINAZIONE A SERVIZI SITI IN PIOLTELLO VIA UGO LA MALFA N.2 </text:span><text:span text:style-name="T2">“CONTRATTO DI QUARTIERE II”. </text:span><text:span text:style-name="T4">ADESIONE ACCORDO CON REGIONE LOMBARDIA E CITTA’ METROPOLITANA DI MILANO FINALIZZATO A DOTARE IL COMUNE DI PIOLTELLO DI UN CENTRO PER L’IMPIEGO IN ATTUAZIONE DEL PIANO DI POTENZIAMENTO DEI CENTRI PER L’IMPIEGO E DELLE POLITICHE ATTIVE DEL LAVORO DI CUI AL DM 74/2019.</text:span></text:p>
      <text:p text:style-name="P4"><text:span text:style-name="T4"/></text:p>
      <text:p text:style-name="P4"><text:span text:style-name="T4"/></text:p>
      <text:p text:style-name="P4"><text:span text:style-name="T2"/></text:p>
      <text:p text:style-name="P5">IL CONSIGLIO COMUNALE</text:p>
      <text:p text:style-name="P6">P<text:span text:style-name="T5">REMESSO CHE:</text:span></text:p>
      <text:list text:style-name="L1">
        <text:list-item>
          <text:p text:style-name="P7">nell’ambito del Contratto di Quartiere II denominato: “Pioltello: da quartiere dormitorio a città laboratorio” – D.G.R. n. VII/13861 del 29.07.2003, D.G.R. n. VII/14845 del 31.10.2003, D.G.R. <text:span text:style-name="T6">8 ottobre 2015 </text:span>n. X/4142 e D.G.R.<text:bookmark text:name="OBJ_PREFIX_DWT569_com_zimbra_date"/><text:bookmark text:name="OBJ_PREFIX_DWT585_com_zimbra_date"/> <text:span text:style-name="T6">28/10/2019 </text:span>n. XI/2329” ed a seguito delle deliberazioni della Giunta Comunale n. 6 del<text:bookmark text:name="OBJ_PREFIX_DWT586_com_zimbra_date"/><text:bookmark text:name="OBJ_PREFIX_DWT570_com_zimbra_date"/> <text:span text:style-name="T6">25/01/2021 </text:span>e presidenziale n.MI/042/21 del<text:bookmark text:name="OBJ_PREFIX_DWT587_com_zimbra_date"/><text:bookmark text:name="OBJ_PREFIX_DWT571_com_zimbra_date"/> <text:span text:style-name="T6">26/02/2021</text:span>, rispettivamente, il Comune di Pioltello e Aler Milano hanno approvato e sottoscritto il II atto integrativo/modificativo alla convenzione urbanistica a rogito notaio Ajello Umberto n° 54028/8177 di rep. dell’<text:bookmark text:name="OBJ_PREFIX_DWT588_com_zimbra_date"/><text:bookmark text:name="OBJ_PREFIX_DWT572_com_zimbra_date"/><text:span text:style-name="T6">08/05/2008</text:span>, disponendo di inserire le integrazioni e modifiche formali, successivamente, sull’atto di identificazione catastale così come previsto agli artt.1 e 15 della convenzione medesima;</text:p>
        </text:list-item>
        <text:list-item>
          <text:p text:style-name="P7">in data <text:span text:style-name="T6">31/03/2021 </text:span>è stato sottoscritto tra le parti il II atto integrativo/modificativo come sopra descritto;</text:p>
        </text:list-item>
        <text:list-item>
          <text:p text:style-name="P7">in data <text:span text:style-name="T6">03/10/2023 </text:span>con protocollo 2023/389861 è stato presentato il tipo mappale e di frazionamento secondo i limiti di progetto di cui alla planimetria generale allegata al citato II atto integrativo;</text:p>
        </text:list-item>
      </text:list>
      <text:p text:style-name="P8">CONSIDERATO CHE:</text:p>
      <text:p text:style-name="P9">con il suddetto frazionamento sono state individuate:</text:p>
      <text:p text:style-name="P10">- le aree oggetto di permuta tra Aler Milano e Comune di Pioltello e precisamente la porzione di area individuata al foglio 2 mappale 1340 di mq. 110 <text:span text:style-name="T7">già concessa </text:span><text:span text:style-name="T8">in diritto di superficie ad Aler Milano con convenzione urbanistica a rogito notaio Ajello Umberto n. 54028/8177 di rep. </text:span><text:span text:style-name="T9">d</text:span><text:span text:style-name="T8">ell’08/05/2008 </text:span><text:span text:style-name="T10">in retroces</text:span>sione al Comune e l’area di cui al mappale 1344 di mq. 112 da concedere in diritto di superficie ad Aler Milano;</text:p>
      <text:p text:style-name="P11">- <text:s/>l’unità immobiliare con destinazione servizi - laboratorio da concedere in usufrutto al Comune di Pioltello, sita in Via Ugo la Malfa n.2, individuata catastalmente al foglio 2 mappale<text:span text:style-name="T10"> 13</text:span><text:span text:style-name="T11">3</text:span><text:span text:style-name="T10">9 s</text:span>ubalterno 46, categoria C/3 classe 6 mq. 206 R.C. € 457,48;</text:p>
      <text:p text:style-name="P12"><text:span text:style-name="T12">VIST</text:span><text:span text:style-name="T13">I </text:span></text:p>
      <text:list text:style-name="L2">
        <text:list-item>
          <text:p text:style-name="P13">il decreto del Ministro dell’Economia e delle Finanze del 6 agosto 2021, pubblicato nella Gazzetta Ufficiale della Repubblica italiana del 24 settembre 2021, n. 229, e successive modificazioni  ed integrazioni, recante «Assegnazione delle risorse finanziarie previste per l'attuazione degli interventi del Piano nazionale  di  ripresa  e resilienza  (PNRR)  e  <text:soft-page-break/>ripartizione  di  traguardi  e  obiettivi  per scadenze semestrali di rendicontazione», e, in particolare la allegata Tabella A dalla quale risulta l’assegnazione di risorse al Ministero del lavoro e delle politiche sociali pari a € 600 milioni per la realizzazione della Missione M5 - Componente C1 - Tipologia “Investimento” - Intervento 1.1 “Potenziamento dei Centri per l’Impiego”, per le annualità 2020-2025;</text:p>
        </text:list-item>
        <text:list-item>
          <text:p text:style-name="P14">il Decreto 6 agosto 2021 del Ministero dell’Economia e delle Finanze, con il quale 400 degli 870,3 milioni stanziati dalla Legge 145/2018 sono stati posti a carico del PNRR per il finanziamento di progetti in “essere”, ossia già ricompresi nel Piano straordinario di potenziamento dei CPI. A questi il Decreto ha aggiunto ulteriori 200 milioni, ancora da destinare e ripartire, per il finanziamento di “nuovi progetti”, ossia non previsti dal Piano di potenziamento;</text:p>
        </text:list-item>
        <text:list-item>
          <text:p text:style-name="P15">il Decreto Direttoriale del Ministero del Lavoro e delle Politiche Sociali n. 118 del 6 luglio 2023, che individua le risorse da assegnare alle Regioni per le annualità 2020 – 2025, <text:s/>relativamente ai 200 milioni <text:s/>assegnati con il Decreto del Ministro dell’Economia e Finanze del 6 agosto 2021 a valere sul PNRR;</text:p>
        </text:list-item>
        <text:list-item>
          <text:p text:style-name="P16">la Legge Regionale 9/2018 di modifica della L.R. 22/2006, concernente il riordino dei Centri per l’impiego in Lombardia, che attribuisce a Province e Città metropolitana di Milano la gestione dei CPI anche mediante le proprie aziende speciali;</text:p>
        </text:list-item>
        <text:list-item>
          <text:p text:style-name="P16"><text:span text:style-name="T14">la </text:span><text:span text:style-name="T15">Delibera di Giunta Regionale n. <text:s/>XII/749 del 24 luglio 2023 </text:span><text:span text:style-name="T14">con la quale è stato approvato il</text:span><text:span text:style-name="T15"> “Piano di Potenziamento dei Centri per l’Impiego di cui al DM 74/2019 e al DM 59/2020 – aggiornamento della DGR 3837 del 17 novembre 2020 alla luce dell’inserimento nel Piano Nazionale di Ripresa e Resilienza - M5.C1 Investimento 1 “Potenziamento dei Centri per l’impiego";</text:span></text:p>
          <text:p text:style-name="P16"><text:span text:style-name="T15"/></text:p>
        </text:list-item>
      </text:list>
      <text:p text:style-name="P17"><text:span text:style-name="T16">D</text:span><text:span text:style-name="T17">ATO ATTO CHE</text:span><text:span text:style-name="T18"> Città Me</text:span><text:span text:style-name="T19">t</text:span><text:span text:style-name="T18">ropolitana di Milano </text:span><text:span text:style-name="T19">co</text:span><text:span text:style-name="T20">n nota del </text:span><text:span text:style-name="T21">25/10/2024</text:span><text:span text:style-name="T20">, agli atti comunali prot n. <text:s text:c="3"/></text:span><text:span text:style-name="T21">53302/2024 </text:span><text:span text:style-name="T20">comunica che:</text:span></text:p>
      <text:p text:style-name="P17"><text:span text:style-name="T19"/></text:p>
      <text:list text:style-name="L3">
        <text:list-item>
          <text:p text:style-name="P18"><text:span text:style-name="T19">il </text:span><text:span text:style-name="T15">Piano di Potenziamento dei Centri per l’Impiego </text:span><text:span text:style-name="T19">approvato con </text:span><text:span text:style-name="T14"><text:s/></text:span><text:span text:style-name="T15">Delibera di Giunta Regionale n. <text:s/>XII/749 del 24 luglio 2023, <text:s/></text:span><text:span text:style-name="T22">ha messo a disposizione </text:span><text:span text:style-name="T23">al soggetto attuator</text:span><text:span text:style-name="T24">e,</text:span><text:span text:style-name="T22"> </text:span><text:span text:style-name="T25">300.000</text:span><text:span text:style-name="T22"> euro per l’intervento nel Centro per l’impiego di Pioltello (sede secondaria CPI di Melzo - codice intermediario F119C000021) sito in Via Ugo La Malfa n. 2, </text:span><text:span text:style-name="T26">di cui <text:s/></text:span><text:span text:style-name="T27">216.000</text:span><text:span text:style-name="T26"> euro sono dedicati alla ristrutturazione infrastrutturale </text:span><text:span text:style-name="T28">dell’immobile </text:span><text:span text:style-name="T26">e </text:span><text:span text:style-name="T27">84.000</text:span><text:span text:style-name="T26"> euro per arredi e dotazione informatica;</text:span></text:p>
        </text:list-item>
      </text:list>
      <text:p text:style-name="P17"><text:span text:style-name="T26"/></text:p>
      <text:list text:continue-numbering="true" text:style-name="L3">
        <text:list-item>
          <text:p text:style-name="P19"><text:span text:style-name="T26">Città metropolitana, in qualità di soggetto attuatore delegato del Piano di potenziamento, ha già previsto a bila</text:span><text:span text:style-name="T29">ncio </text:span><text:span text:style-name="T30">l’</text:span><text:span text:style-name="T29">importo da trasferire al Comune di Pioltello (soggetto attuatore delegato di II livello) </text:span><text:span text:style-name="T30">pari ad € 216.000, </text:span><text:span text:style-name="T29">secondo quanto sarà stabilito in dettaglio dalla convenzione tra i due enti e Regione; </text:span></text:p>
        </text:list-item>
      </text:list>
      <text:p text:style-name="P20"/>
      <text:p text:style-name="P21">CONSIDERATO CHE</text:p>
      <text:list text:style-name="L4">
        <text:list-item>
          <text:p text:style-name="P22"><text:span text:style-name="T31">la realizzazione delle opere </text:span><text:span text:style-name="T32">finanziate con Deliberazione di Giunta Regionale n.749 del 24/07/2023 sono </text:span><text:span text:style-name="T31">finalizzate alla creazione di un</text:span><text:span text:style-name="T32">a sede per il</text:span><text:span text:style-name="T31"> Centro per l’Impiego </text:span><text:span text:style-name="T32">sul territorio del Comune di Pioltello; </text:span></text:p>
        </text:list-item>
        <text:list-item>
          <text:p text:style-name="P23"><text:span text:style-name="T32">è </text:span><text:span text:style-name="T18">stato </text:span><text:span text:style-name="T32">individuato nello stabile da destinare a servizi di via La Malfa n.2 </text:span><text:span text:style-name="T18">la sede per il Centro dell’Impiego da realizzare in Pioltello;</text:span></text:p>
        </text:list-item>
      </text:list>
      <text:p text:style-name="P24"><text:span text:style-name="T33">DATO ATTO </text:span><text:span text:style-name="T34">ALTRESI’ </text:span><text:span text:style-name="T33">CHE</text:span><text:span text:style-name="T35"> risulta necessario</text:span>:</text:p>
      <text:list text:style-name="L5">
        <text:list-item>
          <text:p text:style-name="P25"><text:span text:style-name="T18">approvare la retrocessione al Comune di Pioltello, dell’area urbana già concessa in diritto di superficie ad Aler Milano con convenzione urbanistica a rogito notaio Ajello Umberto n° 54028/8177 di rep. dell’</text:span><text:span text:style-name="T36">0</text:span><text:span text:style-name="T37">8/05/2008</text:span><text:span text:style-name="T18">, della superficie di mq. 110,00, individuata catastalmente al foglio 2, mappale 1340, categoria catastale F/1;</text:span></text:p>
        </text:list-item>
        <text:list-item>
          <text:p text:style-name="P25"><text:soft-page-break/><text:span text:style-name="T18">approvare la concessione in diritto di superficie all’Aler Milano, con scadenza fissata all’</text:span><text:span text:style-name="T38">0</text:span><text:span text:style-name="T37">8/05/2107</text:span><text:span text:style-name="T18">, pari a quella di cui alla predetta convenzione urbanistica dell’</text:span><text:span text:style-name="T39">0</text:span><text:span text:style-name="T37">8/05/2008</text:span><text:span text:style-name="T18">, dell’area urbana della superficie di mq. 112,00 catastali, individuata catastalmente al foglio 2 mappale 1344;</text:span></text:p>
        </text:list-item>
        <text:list-item>
          <text:p text:style-name="P25"><text:span text:style-name="T40">approvare </text:span><text:span text:style-name="T41">l</text:span><text:span text:style-name="T18">a concessione in usufrutto </text:span><text:span text:style-name="T42">al Comune di Pioltello dell’unità immobiliare con destinazione servizi - laboratorio, sita in Via Ugo la Malfa n.2, individuata catastalmente al foglio 2 mappale 13</text:span><text:span text:style-name="T43">3</text:span><text:span text:style-name="T42">9 subalterno 46, categoria C/3 classe 6 mq. 206 R.C. € 457,48; allo scadere del termine suddetto, le parti si riservano di convenire la compravendita del corpo autonomo a favore del Comune di Pioltello come previsto dall’art.7, punto 7, ultimo comma del II atto integrativo del </text:span><text:span text:style-name="T44">31/03/2021</text:span><text:span text:style-name="T42">;</text:span></text:p>
        </text:list-item>
        <text:list-item>
          <text:p text:style-name="P26"><text:span text:style-name="T45">d</text:span><text:span text:style-name="T46">i approvare </text:span><text:span text:style-name="T47">conseguentemente </text:span><text:span text:style-name="T46">lo schema di atto di </text:span><text:span text:style-name="T47">modifica di convenzione stipulata con Aler Milano in data 8 maggio 2008 n.54028/8177 di Rep. </text:span><text:span text:style-name="T46">che verrà stipulato tra le parti, allegato al presente </text:span><text:span text:style-name="T48">pr</text:span><text:span text:style-name="T46">ovvedimento per farne parte integrante e sostanziale;</text:span></text:p>
        </text:list-item>
        <text:list-item>
          <text:p text:style-name="P27"><text:span text:style-name="T49">approvare l</text:span><text:span text:style-name="T10">a quantificazione, ai soli fini fiscali, dei valori degli immobili in permuta pari a €/mq 92,13 rivalutato secondo gli indici ISTAT ad agosto 2024 per complessivi € 10.134,30 (mappale 1340) e € 10.318,56 (mappale 134</text:span>4) per le aree in permuta che si intendono compensati ed € 507.708,00 per il godimento trentasettennale de<text:span text:style-name="T50">l</text:span>l’immobil<text:span text:style-name="T50">e</text:span> concess<text:span text:style-name="T50">o </text:span>in usufrutto che si intendono interamente compensati con gli importi di cui ai punti 1.) e 5.) <text:span text:style-name="T51">dell’art.7 del citato II atto integrativo </text:span><text:span text:style-name="T52">dovuti dall’Aler Milano al Comune di Pioltello;</text:span></text:p>
        </text:list-item>
        <text:list-item>
          <text:p text:style-name="P28">aderire all’accordo con Regione Lombardia e Città Metropolitana di Milano, ai sensi dell’art.15 della L.7 <text:span text:style-name="T53">a</text:span>gosto 1990 n.241, finalizzato a dotare il Comune di Pioltello di un centro per l’Impiego in attuazione del Piano di potenziamento dei centri per l’impiego e delle politiche attive del lavoro di cui al DM 74/2019;</text:p>
        </text:list-item>
        <text:list-item>
          <text:p text:style-name="P29">di destinare l’immobile a servizi di via La malfa n.2 che verrà concesso in usufrutto da Aler in ottemperanza della convenzione urbanistica <text:span text:style-name="T18">a rogito notaio Ajello Umberto n° 54028/8177 di rep. dell’</text:span><text:span text:style-name="T54">0</text:span><text:span text:style-name="T37">8/05/2008</text:span>, a centro per l’impiego in conformità a quanto espressamente previsto nella bozza di accordo tra Regione Lombardia Città Metropolitana di Milano ed il Comune di Pioltello;</text:p>
          <text:p text:style-name="P29"/>
        </text:list-item>
      </text:list>
      <text:p text:style-name="P30">PARERI</text:p>
      <text:p text:style-name="P31"><text:span text:style-name="T55"/></text:p>
      <text:p text:style-name="P32">DELIBERA</text:p>
      <text:p text:style-name="P33">per le motivazioni espresse in premessa che qui si intendono integralmente riportate</text:p>
      <text:list text:style-name="L6">
        <text:list-item>
          <text:p text:style-name="P34"><text:span text:style-name="T45">DI APPROVARE </text:span><text:span text:style-name="T18">la retrocessione al Comune di Pioltello, dell’area urbana già concessa in diritto di superficie ad Aler Milano con convenzione urbanistica a rogito notaio Ajello Umberto n° 54028/8177 di rep. dell’</text:span><text:span text:style-name="T56">0</text:span><text:span text:style-name="T37">8/05/2008</text:span><text:span text:style-name="T18">, della superficie di mq. 110,00, individuata catastalmente al foglio 2, mappale 1340, categoria catastale F/1;</text:span></text:p>
        </text:list-item>
        <text:list-item>
          <text:p text:style-name="P34"><text:span text:style-name="T45">DI APPROVARE </text:span><text:span text:style-name="T18">la concessione in diritto di superficie all’Aler Milano, con scadenza fissata all’</text:span><text:span text:style-name="T39">0</text:span><text:span text:style-name="T37">8/05/2107</text:span><text:span text:style-name="T18">, pari a quella di cui alla predetta convenzione urbanistica dell’</text:span><text:bookmark text:name="Copia OBJ_PREFIX_DWT577_com_zimbra_date 1"/><text:bookmark text:name="Copia OBJ_PREFIX_DWT593_com_zimbra_date 1"/><text:span text:style-name="T37">08/05/2008</text:span><text:span text:style-name="T18">, dell’area urbana della superficie di mq. 112,00 catastali, individuata catastalmente al foglio 2 mappale 1344;<text:tab/></text:span></text:p>
        </text:list-item>
        <text:list-item>
          <text:p text:style-name="P35"><text:span text:style-name="T45">DI APPROVARE </text:span><text:span text:style-name="T40">l</text:span><text:span text:style-name="T18">a concessione in usufrutto al Comune di Pioltello, per la durata di anni 3</text:span><text:span text:style-name="T47">0 oltre alla previsione della rinnovazione per un ulteriore periodo di anni sette, </text:span><text:span text:style-name="T18">dell’unità immobiliare con destinazione servizi - laboratorio, sita in Via Ugo la Malfa n.2, individuata </text:span><text:soft-page-break/><text:span text:style-name="T18">catastalmente al foglio 2 mappale</text:span><text:span text:style-name="T42"> 13</text:span><text:span text:style-name="T57">3</text:span><text:span text:style-name="T42">9 subalterno 46, categoria C/3 classe 6 mq. 206 R.C. € 457,48 </text:span><text:span text:style-name="T44">con possibilità di convenire, allo scadere del termine suddetto, alla compravendita del corpo autonomo a favore del Comune di Pioltello come previsto dall’art.7, punto 7, ultimo comma del II atto integrativo del 31/03/2021</text:span><text:span text:style-name="T42">;</text:span></text:p>
        </text:list-item>
        <text:list-item>
          <text:p text:style-name="P36"><text:span text:style-name="T58">DI APPROVARE</text:span><text:span text:style-name="T46"> lo schema di atto di modifica di convenzione stipulata con Aler Milano in data 8 maggio 2008 n. Rep. 54028/8177</text:span><text:span text:style-name="T59"> </text:span><text:span text:style-name="T46">che verrà stipulato tra le parti, allegato al presente </text:span><text:span text:style-name="T48">pr</text:span><text:span text:style-name="T46">ovvedimento per farne parte integrante e sostanziale;</text:span></text:p>
        </text:list-item>
        <text:list-item>
          <text:p text:style-name="P37"><text:span text:style-name="T58">DI DARE ATTO CHE</text:span><text:span text:style-name="T18"> l’atto di cui al punto precedente prevede l’espressa autorizzazione </text:span><text:span text:style-name="T60">al Comune di Pioltello </text:span><text:span text:style-name="T48">alla realizzazione di opere ed alla manutenzione straordinaria dell’immobile da destinare a servizi, </text:span><text:span text:style-name="T60">di proprietà superficiaria </text:span><text:span text:style-name="T18">di Aler Milano</text:span><text:span text:style-name="T48">;</text:span></text:p>
        </text:list-item>
        <text:list-item>
          <text:p text:style-name="P38"><text:span text:style-name="T58">DI DARE ATTO CHE</text:span><text:span text:style-name="T18"> la quantificazione, ai soli fini fiscali, dei valori degli immobili in permuta pari a €/mq 92,13 rivalutato secondo gli indici ISTAT ad agosto 2024 per complessivi € 10.134,30 (mappale 1340) e € 10.318,56 (mappale 1344) per le aree in permuta che si intendono compensati ed € 507.708,00 per il godimento trentasettennale degli immobili concessi in usufrutto che si intendono interamente compensati con gli importi di cui ai punti 1.) e 5.) </text:span><text:span text:style-name="T51">dell’art.7 del citato II atto integrativo </text:span><text:span text:style-name="T18">dovuti dall’Aler Milano al Comune di Pioltello;</text:span></text:p>
        </text:list-item>
        <text:list-item>
          <text:p text:style-name="P39"><text:span text:style-name="T58">DI ADERIRE </text:span><text:span text:style-name="T48">all’accordo con Regione Lombardia e Città Metropolitana di Milano, ai sensi dell’art.15 della L.7 gosto 1990 n.241, finalizzato a dotare il Comune di Pioltello di un centro per l’Impiego in attuazione del Piano di potenziamento dei centri per l’impiego e delle politiche attive del lavoro di cui al DM 74/2019;</text:span></text:p>
        </text:list-item>
        <text:list-item>
          <text:p text:style-name="P40"><text:span text:style-name="T48">DI APPROVARE l’allegato schema </text:span><text:span text:style-name="T59">(Allegato 2) </text:span><text:span text:style-name="T48">di accordo tra Regione Lombardia, </text:span><text:span text:style-name="T26">Città metropolitana, (soggetto attuatore delegato del Piano di potenziamento</text:span><text:span text:style-name="T61">) e Comune di Pioltello </text:span><text:span text:style-name="T26">(soggetto attuatore delegato di II livello) </text:span><text:span text:style-name="T62">che definisce gli obblighi e responsabilità delle parti, nonché le tempistiche per il trasferimento delle risorse finanziarie </text:span><text:span text:style-name="T63">necessarie per l’esecuzione dei lavori di comp</text:span><text:span text:style-name="T64">le</text:span><text:span text:style-name="T63">tamento dell’edificio</text:span><text:span text:style-name="T65">;</text:span></text:p>
        </text:list-item>
        <text:list-item>
          <text:p text:style-name="P41"><text:span text:style-name="T58">DI DESTINARE </text:span><text:span text:style-name="T45">l’immobile a servizi di via La </text:span><text:span text:style-name="T66">M</text:span><text:span text:style-name="T45">alfa n.2 che verrà concesso in usufrutto da Aler in ottemperanza della convenzione urbanistica a rogito notaio Ajello Umberto n° 54028/8177 di rep. dell’</text:span><text:span text:style-name="T66">0</text:span><text:span text:style-name="T67">8/05/2008</text:span><text:span text:style-name="T45">, a centro per l’impiego in conformità a quanto espressamente previsto nella bozza di accordo tra Regione Lombardia Città Metropolitana di Milano ed il Comune di Pioltello;</text:span></text:p>
        </text:list-item>
        <text:list-item>
          <text:p text:style-name="P42"><text:span text:style-name="T45">D</text:span><text:span text:style-name="T18">I DARE ATTO che con successiva variazione di bilancio verranno appostate le risorse messe a disposizione da Città Metropolitana per l’esecuzione degli interventi di completamento impiantistico/strutturale dell’immobile da destinare a centro per l’impiego e </text:span><text:span text:style-name="T68">contestualmente verrà modificato il Programma Triennale dei Lavori Pubblici con l’inserimento dell’intervento in questione al fine di procedere con le attività conseguenti;</text:span></text:p>
        </text:list-item>
        <text:list-item>
          <text:p text:style-name="P43"><text:span text:style-name="T69">DI DARE MANDATO</text:span><text:span text:style-name="T70"> al Dirigente del Settore LL.PP, Servizi alle Imprese e sviluppo del Territorio di procedere con gli atti conseguenti compresa l’assunzione delle spese concernenti il perfezionamento degli atti da assumere </text:span><text:span text:style-name="T71">nonché </text:span><text:span text:style-name="T72">ad </text:span></text:p>
        </text:list-item>
        <text:list-item>
          <text:p text:style-name="P43"><text:span text:style-name="T69">DI DARE MANDATO</text:span><text:span text:style-name="T70"> al Dirigente del Settore LL.PP, Servizi alle Imprese e sviluppo del Territorio di procedere </text:span><text:span text:style-name="T72">ad </text:span><text:span text:style-name="T71">effettuare eventuali modifiche ed integrazioni </text:span><text:span text:style-name="T72">agli atti di cui ai punti precedenti </text:span><text:span text:style-name="T71">che si rendessero necessarie per addivenire alla </text:span><text:span text:style-name="T72">loro </text:span><text:span text:style-name="T71">sottoscrizione</text:span><text:span text:style-name="T70">;</text:span></text:p>
        </text:list-item>
      </text:list>
      <text:p text:style-name="P44"><text:span text:style-name="T2"/></text:p>
      <text:p text:style-name="P4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ata1" style:family="paragraph" style:parent-style-name="Standard" style:next-style-name="Indirizzo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/>
    </style:style>
    <style:style style:name="provincia_20_di_20_Milano" style:display-name="provincia di Milano" style:family="paragraph" style:parent-style-name="Data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09:35:59.844000000</meta:creation-date>
    <dc:date>2024-11-04T15:44:24.979000000</dc:date>
    <meta:editing-duration>PT6H14M31S</meta:editing-duration>
    <meta:editing-cycles>77</meta:editing-cycles>
    <meta:generator>LibreOffice/24.8.2.1$Windows_X86_64 LibreOffice_project/0f794b6e29741098670a3b95d60478a65d05ef13</meta:generator>
    <meta:print-date>2024-11-04T14:39:07.188000000</meta:print-date>
    <meta:document-statistic meta:table-count="0" meta:image-count="0" meta:object-count="0" meta:page-count="4" meta:paragraph-count="50" meta:word-count="1979" meta:character-count="13068" meta:non-whitespace-character-count="11137"/>
  </office:meta>
</office:document-meta>
</file>