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officeooo:paragraph-rsid="000e2049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fo:background-color="#ffff00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background-color="transparen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font-weight="bold" officeooo:rsid="000e57ad" officeooo:paragraph-rsid="000e57a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fo:font-weight="bold" officeooo:rsid="000e57ad" officeooo:paragraph-rsid="000e57a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fo:font-weight="bold" officeooo:rsid="000e57ad" officeooo:paragraph-rsid="000e57a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1pt" fo:font-weight="bold" officeooo:rsid="000e57ad" officeooo:paragraph-rsid="000fcdc3" style:font-size-asian="11pt" style:font-weight-asian="bold" style:font-size-complex="11pt" style:font-weight-complex="bold"/>
    </style:style>
    <style:style style:name="T1" style:family="text">
      <style:text-properties officeooo:rsid="000e2049"/>
    </style:style>
    <style:style style:name="T2" style:family="text">
      <style:text-properties style:font-name="Arial1"/>
    </style:style>
    <style:style style:name="T3" style:family="text">
      <style:text-properties officeooo:rsid="000e2049" fo:background-color="#ffff00" loext:char-shading-value="0"/>
    </style:style>
    <style:style style:name="T4" style:family="text">
      <style:text-properties officeooo:rsid="001c6817"/>
    </style:style>
    <style:style style:name="T5" style:family="text">
      <style:text-properties officeooo:rsid="001ce0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6">OGGETTO: SURROGA DEL CONSIGLIERE COMUNALE <text:span text:style-name="T1">RAFFAELE VILLANI</text:span> NELLE COMMISSIONI CONSILIARI PERMANENTI: <text:span text:style-name="T1">“BILANCIO, AFFARI ISTITUZIONALI E SICUREZZA”,</text:span> “LAVORI PUBBLICI, DEMANIO, EDILIZIA SCOLASTICA E SPORTIVA”, “<text:span text:style-name="T1">POLITICHE SOCIALI ED ABITATIVE”, “COMMERCIO, ATTIVITÀ PRODUTTIVE, LAVORO E MARKETING TERRITORIALE”</text:span> E “URBANISTICA, TERRITORIO E AMBIENTE”</text:p>
      <text:p text:style-name="P6"/>
      <text:p text:style-name="P6"/>
      <text:p text:style-name="P9">IL CONSIGLIO COMUNALE</text:p>
      <text:p text:style-name="P9"/>
      <text:p text:style-name="P1"/>
      <text:p text:style-name="P2">PREMESSO CHE in data <text:span text:style-name="T4">10</text:span> <text:span text:style-name="T4">giugno</text:span> 202<text:span text:style-name="T4">4</text:span> <text:span text:style-name="T4">la</text:span> Consiglier<text:span text:style-name="T4">a comunale</text:span> <text:span text:style-name="T4">Maria Rita Versace</text:span>, elett<text:span text:style-name="T4">a</text:span> nelle consultazioni del 3 e 4 Ottobre 2021 nella lista <text:span text:style-name="T5">n. 4 con il contrassegno</text:span> “<text:span text:style-name="T4">Progetto Pioltello – </text:span><text:span text:style-name="T5">Claudio Fina Sindaco</text:span>”, ha rassegnato le proprie dimissioni dalla carica di Consigliere Comunale (Prot. <text:span text:style-name="T4">29412 dell’11/06/2024</text:span>);</text:p>
      <text:p text:style-name="P2"><text:span text:style-name="T2"/></text:p>
      <text:p text:style-name="P1">VISTO l’art. 16 comma 3 del vigente Statuto Comunale;</text:p>
      <text:p text:style-name="P1"/>
      <text:p text:style-name="P1">VISTA la deliberazione del Consiglio Comunale n. 97 del 03/11/2021, con la quale venivano nominati i componenti delle Commissioni Consiliari Permanenti;</text:p>
      <text:p text:style-name="P1"/>
      <text:p text:style-name="P2">DATO ATTO CHE:</text:p>
      <text:p text:style-name="P2">- <text:span text:style-name="T1">La Sig.ra Maria Rita Versace</text:span> era <text:span text:style-name="T1">stata nominata</text:span> componente dell<text:span text:style-name="T1">e</text:span> Commission<text:span text:style-name="T1">i </text:span>Permanent<text:span text:style-name="T1">i: “Bilancio, Affari istituzionali e Sicurezza”,</text:span> “Lavori Pubblici, Demanio, Edilizia Scolastica e Sportiva”, “<text:span text:style-name="T1">Politiche sociali ed abitative”, “Commercio, attività produttive, lavoro e marketing territoriale”</text:span> e “Urbanistica, Territorio e Ambiente”, <text:span text:style-name="T1">quale unico componente del Gruppo consiliare “Progetto Pioltello”.</text:span></text:p>
      <text:p text:style-name="P2">- <text:span text:style-name="T1">con </text:span><text:span text:style-name="T3">Delibera di Consiglio comunale n. del</text:span><text:span text:style-name="T1">, si è provveduto a surrogare la Sig. Maria Rita Versace con il Consigliera comunale Raffaele Villani quale primo dei non eletti della medesima lista;</text:span></text:p>
      <text:p text:style-name="P2"/>
      <text:p text:style-name="P1">RITENUTO pertanto di procedere <text:span text:style-name="T1">anche </text:span>alla surroga <text:span text:style-name="T1">della Consigliera Maria Rita Versace</text:span>, quale</text:p>
      <text:p text:style-name="P2">componente delle Commissioni Consiliari Permanenti: <text:span text:style-name="T1">“Bilancio, Affari istituzionali e Sicurezza”,</text:span> “Lavori Pubblici, Demanio, Edilizia Scolastica e Sportiva”, “<text:span text:style-name="T1">Politiche sociali ed abitative”, “Commercio, attività produttive, lavoro e marketing territoriale”</text:span> e “Urbanistica, Territorio e Ambiente”</text:p>
      <text:p text:style-name="P2">;</text:p>
      <text:p text:style-name="P5">RICHIAMATO l’art. 12 del vigente Regolamento di funzionamento del Consiglio Comunale</text:p>
      <text:p text:style-name="P4"/>
      <text:p text:style-name="P1">DATO ATTO CHE in allegato alla presente, sono stati acquisiti i pareri espressi, ai sensi e per gli effetti dell’art. 49 del Decreto Legislativo 18 agosto 2000, n. 267 e smi, qui allegati;</text:p>
      <text:p text:style-name="P1"/>
      <text:p text:style-name="P1">DATO ATTO CHE in allegato alla presente è stato acquisito, altresì, il parere favorevole del Segretario Generale Dott. <text:span text:style-name="T1">Giovanni Andreassi </text:span><text:s/>in merito alla conformità legislativa.</text:p>
      <text:p text:style-name="P1"/>
      <text:p text:style-name="P1">Con la seguente votazione</text:p>
      <text:p text:style-name="P1"/>
      <text:p text:style-name="P3">DELIBERA</text:p>
      <text:p text:style-name="P3"/>
      <text:p text:style-name="P1">1)- DI SURROGARE <text:span text:style-name="T1">la Consigliera Maria Rita Versace, </text:span>quale componente delle Commissioni Consiliari Permanenti <text:span text:style-name="T1">“Bilancio, Affari istituzionali e Sicurezza”,</text:span> “Lavori Pubblici, Demanio, Edilizia Scolastica e Sportiva”, “<text:span text:style-name="T1">Politiche sociali ed abitative”, “Commercio, attività produttive, lavoro e marketing territoriale”</text:span> e “Urbanistica, Territorio e Ambiente” con <text:span text:style-name="T1">il Consigliere comunale Raffaele Villani.</text:span></text:p>
      <text:p text:style-name="P2"/>
      <text:p text:style-name="P1">2)- DI DISPORRE la pubblicazione della presente deliberazione sul sito internet “Amministrazione</text:p>
      <text:p text:style-name="P1">Trasparente”;</text:p>
      <text:p text:style-name="P1"/>
      <text:p text:style-name="P1"><text:soft-page-break/>3)-DI DEMANDARE all’Ufficio di Segreteria Comunale la trasmissione della presente deliberazione</text:p>
      <text:p text:style-name="P1">alla Prefettura di Milano e la comunicazione dell’avvenuta surroga tramite l’Anagrafe degli Amministrator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0T09:01:11.527000000</meta:creation-date>
    <dc:date>2024-07-11T16:06:29.390000000</dc:date>
    <meta:editing-duration>PT17M51S</meta:editing-duration>
    <meta:editing-cycles>3</meta:editing-cycles>
    <meta:generator>LibreOffice/7.6.7.2$Windows_X86_64 LibreOffice_project/dd47e4b30cb7dab30588d6c79c651f218165e3c5</meta:generator>
    <meta:print-date>2024-07-11T16:06:26.871000000</meta:print-date>
    <meta:document-statistic meta:table-count="0" meta:image-count="0" meta:object-count="0" meta:page-count="2" meta:paragraph-count="21" meta:word-count="409" meta:character-count="3077" meta:non-whitespace-character-count="2687"/>
  </office:meta>
</office:document-meta>
</file>