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1" fo:font-size="11pt" fo:font-weight="bold" officeooo:rsid="001ecd48" officeooo:paragraph-rsid="0021ecab"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1" fo:font-size="11pt" fo:font-weight="bold" officeooo:rsid="001ecd48" officeooo:paragraph-rsid="001ecd48"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1" fo:font-size="11pt" fo:font-weight="bold" officeooo:paragraph-rsid="001fc94c"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loext:opacity="100%" style:font-name="Arial1" fo:font-size="11pt" fo:font-weight="bold" officeooo:paragraph-rsid="001fc94c" fo:background-color="transparent"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000000" loext:opacity="100%" style:font-name="Arial1" fo:font-size="11pt" fo:background-color="transparent" style:font-size-asian="11pt" style:font-size-complex="11pt"/>
    </style:style>
    <style:style style:name="P7" style:family="paragraph" style:parent-style-name="Standard">
      <style:paragraph-properties fo:text-align="justify" style:justify-single-word="false"/>
      <style:text-properties fo:color="#000000" loext:opacity="100%" style:font-name="Arial1" fo:font-size="11pt" officeooo:paragraph-rsid="001ce002" fo:background-color="transparent" style:font-size-asian="11pt" style:font-size-complex="11pt"/>
    </style:style>
    <style:style style:name="P8" style:family="paragraph" style:parent-style-name="Standard">
      <style:paragraph-properties fo:text-align="justify" style:justify-single-word="false"/>
      <style:text-properties fo:color="#000000" loext:opacity="100%" style:font-name="Arial1" fo:font-size="11pt" officeooo:paragraph-rsid="001ce002" fo:background-color="transparent" style:font-size-asian="11pt" style:font-size-complex="11pt"/>
    </style:style>
    <style:style style:name="P9" style:family="paragraph" style:parent-style-name="Standard">
      <style:paragraph-properties fo:text-align="justify" style:justify-single-word="false"/>
      <style:text-properties fo:color="#000000" loext:opacity="100%" style:font-name="Arial1" fo:font-size="11pt" officeooo:paragraph-rsid="0021ecab" fo:background-color="transparent" style:font-size-asian="11pt" style:font-size-complex="11pt"/>
    </style:style>
    <style:style style:name="P10" style:family="paragraph" style:parent-style-name="Standard">
      <style:paragraph-properties fo:text-align="center" style:justify-single-word="false"/>
      <style:text-properties fo:color="#000000" loext:opacity="100%" style:font-name="Arial1" fo:font-size="11pt" fo:background-color="transparent" style:font-size-asian="11pt" style:font-size-complex="11pt"/>
    </style:style>
    <style:style style:name="P11" style:family="paragraph" style:parent-style-name="Standard">
      <style:paragraph-properties fo:text-align="center" style:justify-single-word="false"/>
      <style:text-properties fo:color="#000000" loext:opacity="100%" style:font-name="Arial1" fo:font-size="11pt" fo:font-weight="bold" fo:background-color="transparent"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loext:opacity="100%" style:font-name="Arial1" fo:font-size="11pt" officeooo:rsid="0020fa68" officeooo:paragraph-rsid="0020fa68" fo:background-color="transparent" style:font-size-asian="11pt" style:font-size-complex="11pt"/>
    </style:style>
    <style:style style:name="T1" style:family="text">
      <style:text-properties officeooo:rsid="00229bb1"/>
    </style:style>
    <style:style style:name="T2" style:family="text">
      <style:text-properties officeooo:rsid="00291d46"/>
    </style:style>
    <style:style style:name="T3" style:family="text">
      <style:text-properties officeooo:rsid="001c6817"/>
    </style:style>
    <style:style style:name="T4" style:family="text"/>
    <style:style style:name="T5" style:family="text">
      <style:text-properties officeooo:rsid="002cb1f3"/>
    </style:style>
    <style:style style:name="T6" style:family="text">
      <style:text-properties officeooo:rsid="002cb1f3"/>
    </style:style>
    <style:style style:name="T7" style:family="text">
      <style:text-properties officeooo:rsid="0021ecab"/>
    </style:style>
    <style:style style:name="T8" style:family="text">
      <style:text-properties officeooo:rsid="001ce002"/>
    </style:style>
    <style:style style:name="T9" style:family="text">
      <style:text-properties fo:font-weight="normal" officeooo:rsid="0021ecab"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229bb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OGGETTO: SURROGA DELLA CONSIGLIERA COMUNALE <text:span text:style-name="T1">CLAUDIA BAMBOZZI</text:span> </text:p>
      <text:p text:style-name="P3"/>
      <text:p text:style-name="P3"/>
      <text:p text:style-name="P4">IL CONSIGLIO COMUNALE</text:p>
      <text:p text:style-name="P5"/>
      <text:p text:style-name="P6"/>
      <text:p text:style-name="P6">PREMESSO CHE in data 1<text:span text:style-name="T2">2 settembre 2024 </text:span>la Consigliera comunale Claudia Bambozzi, eletta nelle consultazioni del 3 e 4 Ottobre 2021 nella lista n. 8 con il contrassegno “Persone per Cosciotti”, ha rassegnato le proprie dimissioni dalla carica di Consigliere Comunale (Prot. <text:span text:style-name="T2">n. 43453 del 12/09/2024</text:span>);</text:p>
      <text:p text:style-name="P6"/>
      <text:p text:style-name="P6">VISTO l’art. 45, comma 1, del Decreto Legislativo 18 agosto 2000, n. 267, il quale dispone che “ <text:span text:style-name="T3">[…] </text:span>il seggio che durante il quinquennio rimanga vacante per qualsiasi causa, anche se sopravvenuta, è attribuito al candidato che nella medesima lista, segue immediatamente l’ultimo</text:p>
      <text:p text:style-name="P6">eletto”;</text:p>
      <text:p text:style-name="P6"/>
      <text:p text:style-name="P6">ESAMINATO l’estratto del verbale delle operazioni dell’Ufficio Centrale relativo alle consultazioni del 3 e 4 Ottobre 2021, con riferimento all’ordine sequenziale dei non eletti nella lista “Persone per Cosciotti”;</text:p>
      <text:p text:style-name="P6"/>
      <text:p text:style-name="P7">RAVVISATA la necessità di provvedere alla surrogazione del consigliere dimissionario seguendo l’ordine dei candidati non eletti compresi nella lista “Persone per Cosciotti”, come risultante dal verbale delle operazioni dell’adunanza dei Presidenti delle sezioni elettorali compilato in occasione delle elezioni comunali del 3 e 4 Ottobre 2021;</text:p>
      <text:p text:style-name="P7"/>
      <text:p text:style-name="P7">RILEVATO che l’avente diritto è la Signora Rosangela Sgueglia, in qualità di prima dei candidati non eletti della lista “Persone per Cosciotti”;</text:p>
      <text:p text:style-name="P8"/>
      <text:p text:style-name="P7"><text:span text:style-name="T4">RILEVATO CHE </text:span><text:span text:style-name="T5">in data 13/09/2024 </text:span><text:span text:style-name="T4">sono state comunicate alla Signora Rosangela Sgueglia, le dimissioni della Consigliera suddetta e la</text:span> conseguente necessità di procedere alla surroga in quanto primo dei non eletti nella lista “Persone per Cosciotti” <text:span text:style-name="T6">(cfr. prot. Ufficio Messi n. 1560 del 17/09/2024)</text:span>;</text:p>
      <text:p text:style-name="P7"/>
      <text:p text:style-name="P6">VISTI:</text:p>
      <text:p text:style-name="P6">•la legge 25 marzo 1993 n. 81;</text:p>
      <text:p text:style-name="P6">•il Regolamento per il funzionamento del Consiglio Comunale;</text:p>
      <text:p text:style-name="P6">•lo <text:span text:style-name="T7">S</text:span>tatuto <text:span text:style-name="T7">C</text:span>omunale.</text:p>
      <text:p text:style-name="P6"/>
      <text:p text:style-name="P9">DATO ATTO CHE che tutti i <text:span text:style-name="T8">Consiglieri comunali</text:span> presenti sono invitati ad indicare, qualora ne siano a conoscenza, gli eventuali motivi di ineleggibilità o incompatibilità a carico del detto consigliere, per i casi di cui al titolo III, capo II, del D.Lgs. 18 agosto 2000, n. 267 e delle successive norme integrative quali il D.L. 13/08/2011 n. 138, il D.Lgs. 31/12/2012 n. 235 e il D.Lgs. 8/4/2013 n. 39;</text:p>
      <text:p text:style-name="P9"/>
      <text:p text:style-name="P6">VISTO il capo secondo del citato Decreto Legislativo 267/2000 in ordine alle norme sull’ineleggibilità ed incompatibilità per gli amministratori degli Enti Locali;</text:p>
      <text:p text:style-name="P6"/>
      <text:p text:style-name="P6">DATO ATTO CHE in allegato alla presente, sono stati acquisiti i pareri espressi, ai sensi e per gli effetti dell’art. 49 del Decreto Legislativo 18 agosto 2000, n. 267 e smi, qui allegati;</text:p>
      <text:p text:style-name="P6"/>
      <text:p text:style-name="P6">DATO ATTO CHE in allegato alla presente è stato acquisito, altresì, il parere favorevole del Segretario Generale Dott. <text:span text:style-name="T8">Giovanni Andreassi</text:span> in merito alla conformità legislativa.</text:p>
      <text:p text:style-name="P6"/>
      <text:p text:style-name="P6">Con la seguente votazione</text:p>
      <text:p text:style-name="P10"/>
      <text:p text:style-name="P11">DELIBERA</text:p>
      <text:p text:style-name="P10"><text:soft-page-break/></text:p>
      <text:p text:style-name="P7">1) DI SURROGARE la Consigliera Claudia Bambozzi del Gruppo “Persone per Cosciotti” con la Consigliera Rosangela Sgueglia;</text:p>
      <text:p text:style-name="P7"/>
      <text:p text:style-name="P9"><text:span text:style-name="T9">2) </text:span><text:span text:style-name="T10">DI CONVALIDARE l’elezione d</text:span><text:span text:style-name="T11">ella Consigliera Rosangela Sgueglia </text:span><text:span text:style-name="T10">alla carica di Consigliere comunale, dando atto che non sussistono condizioni di incandidabilità, ineleggibilità ed incompatibilità previste dalle disposizioni legislative vigenti; </text:span></text:p>
      <text:p text:style-name="P9"><text:span text:style-name="T10"/></text:p>
      <text:p text:style-name="P6"><text:span text:style-name="T7">3</text:span>)DI DISPORRE la pubblicazione della presente delibera sul sito Internet “Amministrazione <text:span text:style-name="T8">T</text:span>rasparente”;</text:p>
      <text:p text:style-name="P6"/>
      <text:p text:style-name="P6"><text:span text:style-name="T7">4</text:span>) DI DEMANDARE all’Ufficio di Segreteria <text:span text:style-name="T8">Generale</text:span> la trasmissione della presente deliberazione alla Prefettura di Milano e la comunicazione dell’avvenuta surroga tramite l’Anagrafe degli Amministratori;</text:p>
      <text:p text:style-name="P6"/>
      <text:p text:style-name="P6"><text:span text:style-name="T1">5</text:span>) DI DARE ATTO CHE, per quanto disposto dall’art. 38, comma 4^, del D.Lgs. 267/2000, la Signora Rosangela Sgueglia, entra in carica immediatamente per effetto dell’adozione del presente provvedimento.</text:p>
      <text:p text:style-name="P6"/>
      <text:p text:style-name="P12">A seguito della votazione, la Presidente del Consiglio Comunale invita la Consigliera Rosangela Sgueglia a prendere posto tra i banchi del Consigl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5:49:34.082000000</meta:creation-date>
    <dc:date>2024-09-17T10:57:13.764000000</dc:date>
    <meta:editing-duration>PT1H52M11S</meta:editing-duration>
    <meta:editing-cycles>14</meta:editing-cycles>
    <meta:generator>LibreOffice/24.8.0.3$Windows_X86_64 LibreOffice_project/0bdf1299c94fe897b119f97f3c613e9dca6be583</meta:generator>
    <meta:print-date>2024-07-11T16:06:07.451000000</meta:print-date>
    <meta:document-statistic meta:table-count="0" meta:image-count="0" meta:object-count="0" meta:page-count="2" meta:paragraph-count="25" meta:word-count="549" meta:character-count="3771" meta:non-whitespace-character-count="3245"/>
  </office:meta>
</office:document-meta>
</file>